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indenlaan 40 1161VK Zwanenburg, het vergroten van de woning door een dakopbouw aan de achterzijde, , 2025112601221, 039412786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5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6224</meta:user-defined>
    <meta:user-defined meta:name="DCTERMS.abstract">het vergroten van de woning door een dakopbouw aan de achterzijde</meta:user-defined>
    <dc:language>nl</dc:language>
    <meta:user-defined meta:name="DC.title">Gemeente Haarlemmermeer, Verleende aanvraag omgevingsvergunning, Lindenlaan 40 1161VK Zwanenburg, het vergroten van de woning door een dakopbouw aan de achterzijde, , 2025112601221, 039412786224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104</meta:user-defined>
    <meta:user-defined meta:name="OVERHEIDop.publicationIssue">556537</meta:user-defined>
    <meta:user-defined meta:name="OVERHEIDop.GmbID/DC.identifier">gmb-2025-556537</meta:user-defined>
    <meta:user-defined meta:name="OVERHEIDop.versieInformatie"/>
  </office:meta>
</office:document-meta>
</file>