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6*"/>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office:automatic-styles>
  <office:body>
    <office:text>
      <text:p text:style-name="new_page_staatscourant"/>
      <text:p text:style-name="single-kop-titel">Verordening lijkbezorgingsrechten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18 november 2025 met nummer 1104041;</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 :</text:p>
            <text:p text:style-name="al"/>
            <text:p text:style-name="al">vast te stellen de volgende verordening:</text:p>
            <text:p text:style-name="al">Verordening op de heffing en invordering van lijkbezorgingsrechten gemeente Zutph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definities uit de <text:a xlink:href="https://wetten.overheid.nl/jci1.3:c:BWBR0005009" xlink:type="simple">Wet op de lijkbezorging</text:a>, de <text:a xlink:href="http://lokaleregelgeving.overheid.nl/CVDR420024" xlink:type="simple">Beheerverordening gedenkparken gemeente Zutphen 2016</text:a> en de <text:a xlink:href="http://lokaleregelgeving.overheid.nl/CVDR420031" xlink:type="simple">Regeling gedenkparken gemeente Zutphen 2016</text:a> zijn van overeenkomstige toepassing op wat in deze verordening is bepaal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denkparken en voor het door of van gemeentewege verlenen van diensten in verband met de gedenkpark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dan wel voor wie de dienst wordt verricht of van de persoon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 Artikel 6 Belastingtijdvak</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Bij afkoop van deze rechten voor meerdere jaren door betaling ineens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g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rechten, bedoeld in hoofdstuk 6 van de tarieventabel, zijn verschuldigd bij de aanvang van het belastingtijdvak of, als dit later is, bij de aanvang van de belastingplicht. </text:p>
              </text:list-item>
              <text:list-item text:style-override="id1-3-2-2-8-2-2">
                <text:number>2.</text:number>
                <text:p text:style-name="al">Als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hoofdstuk 6 van de tarieventabel voor zoveel twaalfde gedeelten van de voor dat jaar verschuldigde rechten als er in dat jaar, na het einde van de belastingplicht, nog volle kalendermaanden overblijven, tenzij het bedrag van de ontheffing minder bedraagt dan <text:span text:style-name="nadrukvet">€ 5,-</text:span>. </text:p>
              </text:list-item>
              <text:list-item text:style-override="id1-3-2-2-8-2-4">
                <text:number>4.</text:number>
                <text:p text:style-name="al">Andere rechten dan die bedoeld in hoofdstuk 6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Betalingstermijnen </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maand volgende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regeling, overgangsrecht</text:p>
            <text:p text:style-name="al">De <text:a xlink:href="https://lokaleregelgeving.overheid.nl/CVDR728560" xlink:type="simple">Verordening lijkbezorgingsrechten gemeente Zutphen 2025</text:a> van 16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Zutphen 202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Zutphen, gehouden op 15 december 2025, </text:span>
            <text:span text:style-name="datum"/>
          </text:p>
          </text:section>
          <text:section text:name="ondertekening_id1-3-2-3-2">
            <text:p><text:span text:style-name="ondertekening_naam">
            <text:span text:style-name="voornaam"/>
            <text:span text:style-name="achternaam"/>
          </text:span></text:p>
            <text:p><text:span text:style-name="functie"> de voorzitter, de griffier,</text:span></text:p>
            <text:p><text:span text:style-name="deze"/></text:p>
            <text:p><text:span text:style-name="organisatie"/></text:p>
          </text:section>
        </text:section>
        <text:section text:name="bijlage_id1-3-2-4" text:style-name="bijlage">
          <text:p text:style-name="bijlage_top"/>
          <text:p text:style-name="hoofdstuk_kop">Tarieventabel 2026 behorende bij de Verordening lijkbezorgingsrechten gemeente Zutphen 2026</text:p>
          <text:section text:name="artikel_id1-3-2-4-2" text:style-name="artikel">
            <text:p text:style-name="artikel_kop_titel"><text:span text:style-name="artikel_kop_label">Hoofdstuk</text:span> <text:span text:style-name="artikel_kop_nr">1 </text:span> Verlenen van recht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text:span>
                    </text:p>
                  </table:table-cell>
                  <table:table-cell table:style-name="entry" table:number-rows-spanned="1" table:number-columns-spanned="1">
                    <text:p text:style-name="table_al">voor 1 persoon</text:p>
                  </table:table-cell>
                  <table:table-cell table:style-name="entry" table:number-rows-spanned="1" table:number-columns-spanned="1">
                    <text:p text:style-name="table_al">voor 2 perso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text:span text:style-name="nadrukvet">graf</text:spa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50,00</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2.025,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00,00</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4.00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6.000,00</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text:span text:style-name="nadrukvet">graf</text:spa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4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75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25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verlenging met 50 jaar</text:p>
                  </table:table-cell>
                  <table:table-cell table:style-name="entry" table:number-rows-spanned="1" table:number-columns-spanned="1">
                    <text:p text:style-name="table_al">€ 1.750,00</text:p>
                  </table:table-cell>
                  <table:table-cell table:style-name="entry" table:number-rows-spanned="1" table:number-columns-spanned="1">
                    <text:p text:style-name="table_al">€ 3.500,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text:span text:style-name="nadrukvet">urnengraf</text:spa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text:span text:style-name="nadrukvet">urnengraf</text:spa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text:span text:style-name="nadrukvet">urnen</text:span><text:span text:style-name="nadrukvet">nis</text:spa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text:span text:style-name="nadrukvet">urnen</text:span><text:span text:style-name="nadrukvet">nis</text:spa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rnenorna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text:span text:style-name="nadrukvet">urnenornament</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text:span text:style-name="nadrukvet">urnenornament</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indergraf en foetus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text:span text:style-name="nadrukvet">kindergraf</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text:span text:style-name="nadrukvet">kindergraf</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een verlenging met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text:span text:style-name="nadrukvet">foetusgraf</text:span> in de hoek van het Themaveld 'Kinderhofje' wordt geh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erveren van 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zonder dat daarin een directe begraving of bijzetting plaatsvind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periode van 10 jaar, voor een <text:span text:style-name="nadrukvet">graf</text:span> (particulier graf)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periode van 20 jaar, voor een <text:span text:style-name="nadrukvet">graf</text:span> (particulier graf)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periode van 10 jaar, voor een <text:span text:style-name="nadrukvet">kindergraf</text:span></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periode van 20 jaar, voor een <text:span text:style-name="nadrukvet">kindergraf</text:spa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atuur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text:span text:style-name="nadrukvet">natuurgraf</text:span> wordt geheven:</text:p>
                  </table:table-cell>
                  <table:table-cell table:style-name="entry" table:number-rows-spanned="1" table:number-columns-spanned="1">
                    <text:p text:style-name="table_al">voor 1 persoon</text:p>
                  </table:table-cell>
                  <table:table-cell table:style-name="entry" table:number-rows-spanned="1" table:number-columns-spanned="1">
                    <text:p text:style-name="table_al">voor 2 person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begraven van een lijk van één persoon van 12 jaar of ouder</text:p>
                  </table:table-cell>
                  <table:table-cell table:style-name="entry" table:number-rows-spanned="1" table:number-columns-spanned="1">
                    <text:p text:style-name="table_al">€ 3.500,00</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begraven van een lijk van één persoon jonger dan 12 jaar</text:p>
                  </table:table-cell>
                  <table:table-cell table:style-name="entry" table:number-rows-spanned="1" table:number-columns-spanned="1">
                    <text:p text:style-name="table_al">€ 2.500,00</text:p>
                  </table:table-cell>
                  <table:table-cell table:style-name="entry" table:number-rows-spanned="1" table:number-columns-spanned="1">
                    <text:p text:style-name="table_al">€ 4.000,00</text:p>
                  </table:table-cell>
                </table:table-row>
              </table:table>
              <text:p text:style-name="table_bottom"/>
            </text:section>
          </text:section>
          <text:section text:name="artikel_id1-3-2-4-3" text:style-name="artikel">
            <text:p text:style-name="artikel_kop_titel"><text:span text:style-name="artikel_kop_label">Hoofdstuk</text:span> <text:span text:style-name="artikel_kop_nr">2 </text:span> Begraven, bijzetten (inclusief natuurbegraven) en verstrooien.</text:p>
            <text:p text:style-name="al"/>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 werkdagen voor 16.00 uu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werkdagen na 16.00 uur en op zaterdag, beiden tot zonsondergang</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na zonsondergang en op zon- en feestdagen</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werkdagen voor 16.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werkdagen na 16.00 uur en op zaterdag, beiden tot zonsonderga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na zonsondergang en op zon- en feestd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werkdagen voor 16.00 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op werkdagen na 16.00 uur en op zaterdag, beiden tot zonsonderga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na zonsondergang en op zon- en feestd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uit éé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werkdagen voor 16.00 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op werkdagen na 16.00 uur en op zaterdag, beiden tot zonsonderga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na zonsondergang en op zon- en feestd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gelijktijdig verstrooien van as uit meer dan éé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op werkdagen voor 16.00 uu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p werkdagen na 16.00 uur en op zaterdag, beiden tot zonsonderga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na zonsondergang en op zon- en feestdagen</text:p>
                </table:table-cell>
                <table:table-cell table:style-name="entry" table:number-rows-spanned="1" table:number-columns-spanned="1">
                  <text:p text:style-name="table_al">€ 360,00</text:p>
                </table:table-cell>
              </table:table-row>
            </table:table>
            <text:p text:style-name="table_bottom"/>
          </text:section>
          <text:section text:name="artikel_id1-3-2-4-5" text:style-name="artikel">
            <text:p text:style-name="artikel_kop_titel"><text:span text:style-name="artikel_kop_label">Hoofdstuk</text:span> <text:span text:style-name="artikel_kop_nr">3 </text:span> Onderhoud begraafplaats</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door of van gemeentewege onderhouden van de begraafplaats wordt geheven voor een algemeen graf, voor elk lijk dat daarin begraven wordt:</text:p>
                  </table:table-cell>
                  <table:table-cell table:style-name="entry" table:number-rows-spanned="1" table:number-columns-spanned="1">
                    <text:p text:style-name="table_al">€ 450,00</text:p>
                  </table:table-cell>
                </table:table-row>
              </table:table>
              <text:p text:style-name="table_bottom"/>
            </text:section>
          </text:section>
          <text:section text:name="artikel_id1-3-2-4-6" text:style-name="artikel">
            <text:p text:style-name="artikel_kop_titel"><text:span text:style-name="artikel_kop_label">Hoofdstuk </text:span> <text:span text:style-name="artikel_kop_nr">4 </text:span> 
              <text:span text:style-name="nadrukvet">Opgraven of ruim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 per graf</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verwijderen van een asbus wordt geheven</text:p>
                  </table:table-cell>
                  <table:table-cell table:style-name="entry" table:number-rows-spanned="1" table:number-columns-spanned="1">
                    <text:p text:style-name="table_al">€ 100,00</text:p>
                  </table:table-cell>
                </table:table-row>
              </table:table>
              <text:p text:style-name="table_bottom"/>
            </text:section>
          </text:section>
          <text:section text:name="artikel_id1-3-2-4-7" text:style-name="artikel">
            <text:p text:style-name="artikel_kop_titel"><text:span text:style-name="artikel_kop_label">Hoofdstuk</text:span> <text:span text:style-name="artikel_kop_nr"> 5 </text:span> Overige dienst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gebruik van de aula wordt geheven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Onverminderd het bepaalde in hoofdstuk 2, bedraagt het tarief voor een Openluchtuitvaart op Gedenkpark De Ooster,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voorlopen langer dan 1 uur na het afgesproken tijdstip wordt geheven per half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verminderd het bepaalde in hoofdstuk 2, bedraagt het tarief voor een fakkeluitvaa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het beschikbaar stellen van een algemeen standaard gedenkplaatje</text:p>
                  </table:table-cell>
                  <table:table-cell table:style-name="entry" table:number-rows-spanned="1" table:number-columns-spanned="1">
                    <text:p text:style-name="table_al">€ 100,00</text:p>
                  </table:table-cell>
                </table:table-row>
              </table:table>
              <text:p text:style-name="table_bottom"/>
            </text:section>
          </text:section>
          <text:section text:name="artikel_id1-3-2-4-8" text:style-name="artikel">
            <text:p text:style-name="artikel_kop_titel"><text:span text:style-name="artikel_kop_label">Hoofdstuk</text:span> <text:span text:style-name="artikel_kop_nr"> 6 </text:span> Grafrechten jaarlijks recht voor 1 januari 2008</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graven, kindergraven, urnengraven, urnengraven, urnennissen en urnenornamenten waarvoor het uitsluitend recht is verleend of verlengd voor 1 januari 2008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urnengraf,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e urnennis,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urnenornament, per jaar</text:p>
                  </table:table-cell>
                  <table:table-cell table:style-name="entry" table:number-rows-spanned="1" table:number-columns-spanned="1">
                    <text:p text:style-name="table_al">€ 90,00</text:p>
                  </table:table-cell>
                </table:table-row>
              </table:table>
              <text:p text:style-name="table_bottom"/>
            </text:section>
          </text:section>
          <text:p text:style-name="al"/>
          <text:p text:style-name="al"/>
          <text:p text:style-name="al">Behoort bij de Verordening lijkbezorgingsrechten gemeente Zutphen 2026</text:p>
          <text:p text:style-name="al">de griffier,</text:p>
          <text:p text:style-name="al"/>
          <text:p text:style-name="al"/>
          <text:p text:style-name="al"/>
          <text:p text:style-name="al"/>
          <text:section text:name="bijlage-sluiting_id1-3-2-4-17" text:style-name="bijlage-sluiting">
            <text:section text:name="ondertekening_id1-3-2-4-17-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5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104041</meta:user-defined>
    <meta:user-defined meta:name="DCTERMS.alternative">Verordening lijkbezorgingsrechten gemeente Zutphen 2026</meta:user-defined>
    <dc:language>nl</dc:language>
    <meta:user-defined meta:name="OVERHEIDop.locatietype/OVERHEIDop.gebiedsmarkering">Gemeente</meta:user-defined>
    <meta:user-defined meta:name="DC.title">Verordening lijkbezorgingsrechten gemeente Zutphen 2026</meta:user-defined>
    <meta:user-defined meta:name="DCTERMS.W3CDTF/DCTERMS.available">2025-12-24</meta:user-defined>
    <meta:user-defined meta:name="DCTERMS.W3CDTF/OVERHEIDop.jaargang">2025</meta:user-defined>
    <meta:user-defined meta:name="OVERHEIDop.publicationIssue">556517</meta:user-defined>
    <meta:user-defined meta:name="OVERHEIDop.betreftRegeling">CVDR751348_1</meta:user-defined>
    <meta:user-defined meta:name="xs:date/OVERHEIDop.startdatum">2026-01-01</meta:user-defined>
    <meta:user-defined meta:name="OVERHEIDop.GmbID/DC.identifier">gmb-2025-556517</meta:user-defined>
    <meta:user-defined meta:name="OVERHEIDop.versieInformatie"/>
  </office:meta>
</office:document-meta>
</file>