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Montage gevelsteiger en parkeerplek op de locatie Dam 67 te Alblasserdam zaaknummer 90035253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Montage gevelsteiger en parkeerplek op de locatie Dam 6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65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Montage gevelsteiger en parkeerplek op de locatie Dam 67 te Alblasserdam zaaknummer 9003525313</meta:user-defined>
    <meta:user-defined meta:name="DCTERMS.W3CDTF/DCTERMS.available">2025-12-19</meta:user-defined>
    <meta:user-defined meta:name="DCTERMS.W3CDTF/OVERHEIDop.jaargang">2025</meta:user-defined>
    <meta:user-defined meta:name="OVERHEIDop.publicationIssue">556515</meta:user-defined>
    <meta:user-defined meta:name="OVERHEIDop.GmbID/DC.identifier">gmb-2025-556515</meta:user-defined>
    <meta:user-defined meta:name="OVERHEIDop.versieInformatie"/>
  </office:meta>
</office:document-meta>
</file>