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Tempellaan 6 3769JB Soesterberg, kappen van vijf verschillende bomen in de voor- en zijtuin</text:p>
      <text:section text:name="zakelijke-mededeling_id1-3-2" text:style-name="zakelijke-mededeling">
        <text:section text:name="zakelijke-mededeling-tekst_id1-3-2-1" text:style-name="zakelijke-mededeling-tekst">
          <text:section text:name="tekst_id1-3-2-1-1" text:style-name="tekst">
            <text:p text:style-name="common-al">Op 14-12-2025 heeft de gemeente een aanvraag ontvangen voor een omgevingsvergunning voor het kappen van vijf verschillende bomen in de voor- en zijtuin op locatie Oude Tempellaan 6 3769JB Soesterberg.</text:p>
            <text:p text:style-name="common-al">De aanvraag is geregistreerd onder zaaknummer 1355413.</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650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0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0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5413</meta:user-defined>
    <meta:user-defined meta:name="DCTERMS.abstract">kappen van vijf verschillende bomen in de voor- en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ude Tempellaan 6 3769JB Soesterberg, kappen van vijf verschillende bomen in de voor- en zijtuin</meta:user-defined>
    <meta:user-defined meta:name="DCTERMS.W3CDTF/DCTERMS.available">2025-12-19</meta:user-defined>
    <meta:user-defined meta:name="DCTERMS.W3CDTF/OVERHEIDop.jaargang">2025</meta:user-defined>
    <meta:user-defined meta:name="OVERHEIDop.publicationIssue">556509</meta:user-defined>
    <meta:user-defined meta:name="OVERHEIDop.GmbID/DC.identifier">gmb-2025-556509</meta:user-defined>
    <meta:user-defined meta:name="OVERHEIDop.versieInformatie"/>
  </office:meta>
</office:document-meta>
</file>