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ransvaalwijk, 0392-2025-0163531, het kappen van een meidoorn en een ruwe berk in de Transvaalwijk i.v.m. slechte conditie en gevaarzetting, verzonden 17-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50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0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0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531</meta:user-defined>
    <meta:user-defined meta:name="DCTERMS.abstract">het kappen van een meidoorn en een ruwe berk in de Transvaalwijk i.v.m. slechte conditie en gevaarzetting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ransvaalwijk, 0392-2025-0163531, het kappen van een meidoorn en een ruwe berk in de Transvaalwijk i.v.m. slechte conditie en gevaarzetting, verzonden 17-12-2025</meta:user-defined>
    <meta:user-defined meta:name="DCTERMS.W3CDTF/DCTERMS.available">2025-12-19</meta:user-defined>
    <meta:user-defined meta:name="DCTERMS.W3CDTF/OVERHEIDop.jaargang">2025</meta:user-defined>
    <meta:user-defined meta:name="OVERHEIDop.externeBijlage">Publicatie Transvaalwijk|exb-2025-47099</meta:user-defined>
    <meta:user-defined meta:name="OVERHEIDop.publicationIssue">556507</meta:user-defined>
    <meta:user-defined meta:name="OVERHEIDop.GmbID/DC.identifier">gmb-2025-556507</meta:user-defined>
    <meta:user-defined meta:name="OVERHEIDop.versieInformatie"/>
  </office:meta>
</office:document-meta>
</file>