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Hoofdstuk 22k, Hegsestraat 38,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het ontwerp TAM-omgevingsplan Hoofdstuk 22k, Hegsestraat 38, Gendt ter inzage ligt. </text:p>
            <text:p text:style-name="common-al">
            <text:span text:style-name="nadrukvet">Voor welk gebied?</text:span>
          </text:p>
            <text:p text:style-name="common-al">Op de Hegsestraat 38 te Gendt bevindt zich een gemengd bedrijf en fruitteelt. Kadastraal staat het gebied bekend als: gemeente Gendt, sectie E, nummer 114, 115, 116.</text:p>
            <text:p text:style-name="common-al">
            <text:span text:style-name="nadrukvet">Wat is het plan?</text:span>
          </text:p>
            <text:p text:style-name="common-al">De eigenaar van het perceel op de Hegsestraat 38 te Gendt neemt deel aan de Landelijke Beëindigingsregeling Veehouderijlocatie (LBV-plus). Onderdeel van deze regeling is dat de functieaanduiding ‘intensieve veehouderij’ op de locatie wordt verwijderd. Het verwijderen van deze functieaanduiding kan enkel met een wijziging van het omgevingsplan. Om het omgevingsplan te wijzigen is er een TAM-omgevingsplan opgesteld voor deze ontwikkeling.</text:p>
            <text:p text:style-name="common-al">Naast het beëindigen van de varkenshouderij worden de huidige activiteiten voor de fruitteelt op de locatie voortgezet. Er zullen geen nieuwe bebouwingen plaatsvinden. Alle gebouwen ten behoeve van de varkenshouderij zullen worden gesloopt.</text:p>
            <text:p text:style-name="common-al">
            <text:span text:style-name="nadrukvet">Wat ligt ter inzage?</text:span>
          </text:p>
            <text:p text:style-name="common-al">Het ontwerp TAM-omgevingsplan met bijbehorende stukken wordt voor een ieder met ingang van 31 december 2025 gedurende zes weken ter inzage gelegd. Het TAM-omgevingsplan zelf bestaat uit de verbeelding, de regels en de daarbij behorende toelichting. </text:p>
            <text:p text:style-name="common-al">
            <text:span text:style-name="nadrukvet">Waar is dit terug te vinden?</text:span>
          </text:p>
            <text:list text:style-name="id1-3-2-1-1-10">
              <text:list-item text:style-override="id1-3-2-1-1-10-1">
                <text:number>1.</text:number>
                <text:p text:style-name="al">Het ontwerp TAM-omgevingsplanHoofdstuk 22k, Hegsestraat 38, Gendt is digitaal via <text:a xlink:href="http://www.regelsopdekaart.nl" xlink:type="simple">www.regelsopdekaart.nl</text:a> onder planidentificatienummer NL.IMRO.1705.339-ON01 of via <text:a xlink:href="https://zoek.officielebekendmakingen.nl/uitgebreidzoeken" xlink:type="simple">https://zoek.officielebekendmakingen.nl/uitgebreidzoeken</text:a> in te zien. </text:p>
              </text:list-item>
              <text:list-item text:style-override="id1-3-2-1-1-10-2">
                <text:number>2.</text:number>
                <text:p text:style-name="al">Analoog bij het Klantcontactcentrum (tijdens de openingstijden) in het gemeentekantoor van Lingewaard aan de Kinkelenburglaan 6 Bemmel. </text:p>
              </text:list-item>
            </text:list>
            <text:p text:style-name="common-al">
            <text:span text:style-name="nadrukvet">Wilt u reageren?</text:span>
          </text:p>
            <text:p text:style-name="last-al">Iedereen kan tijdens de terinzagelegging van 31 december 2025 tot 11 februari 2026 schriftelijk of mondeling een zienswijze indienen bij de gemeenteraad van Lingewaard, Postbus 15, 6680 AA Bemmel. Voor een mondelinge zienswijze kunt u tijdens kantooruren contact opnemen met het Klantcontactcentrum op ons algemene telefoonnummer (026) 32 60 111. U kunt uw zienswijze ook digitaal indienen via www.lingewaard.nl/een-zienswijze-tegen-een-ontwerp-omgevingsplan-indienen. Hiervoor heeft u een DigiD nodig.</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24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650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0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0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339-ON01</meta:user-defined>
    <meta:user-defined meta:name="OVERHEIDop.Plansoort/OVERHEIDop.plansoort">bestemmings- of omgevingsplan</meta:user-defined>
    <meta:user-defined meta:name="DCTERMS.abstract">Ontwikkeling mogelijk maken.</meta:user-defined>
    <dc:language>nl</dc:language>
    <meta:user-defined meta:name="OVERHEIDop.locatietype/OVERHEIDop.gebiedsmarkering">Adres</meta:user-defined>
    <meta:user-defined meta:name="DC.title">Ontwerp TAM-omgevingsplan Hoofdstuk 22k, Hegsestraat 38, Gendt</meta:user-defined>
    <meta:user-defined meta:name="OVERHEIDop.datumEindeReactietermijn">2026-01-28</meta:user-defined>
    <meta:user-defined meta:name="OVERHEIDop.TilID/OVERHEIDop.terinzageleggingOP">til-2025-42890</meta:user-defined>
    <meta:user-defined meta:name="DCTERMS.W3CDTF/DCTERMS.available">2025-12-24</meta:user-defined>
    <meta:user-defined meta:name="DCTERMS.W3CDTF/OVERHEIDop.jaargang">2025</meta:user-defined>
    <meta:user-defined meta:name="OVERHEIDop.publicationIssue">556506</meta:user-defined>
    <meta:user-defined meta:name="OVERHEIDop.GmbID/DC.identifier">gmb-2025-556506</meta:user-defined>
    <meta:user-defined meta:name="OVERHEIDop.versieInformatie"/>
  </office:meta>
</office:document-meta>
</file>