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leet 2 3192JT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op 24 november 2025:</text:p>
            <text:p text:style-name="common-al">Bouwactiviteit (omgevingsplan)</text:p>
            <text:p text:style-name="common-al">De aanvraag betreft het vervangen van de kozijnen (incl. borstweringen) en dakkapellen in de voorgevels van diverse woningen op locatie Vleet 2 3192JT Hoogvliet Rotterdam. De overige adressen betreffen:- Fleur 2-10, 16, 22-32, 37, 43, 47 en 49, 40-48, 52, 56-60- Joon 6 en 10- Kruisnetlaan 204, 208, 212, 222, 228 en 230-236- Peur 3-15 en 8-16- Schakelpad 1, 3, 7, 9 en 13 en 10-14- Vleet 2 en 6-16- Schakelweg 141-147, 151-167, 171-177, 179-187, 191-197, 201-213, 223-227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50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0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456</meta:user-defined>
    <meta:user-defined meta:name="DCTERMS.abstract">het vervangen van de kozijnen (incl. borstweringen) en dakkapellen in de voorgevels van divers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leet 2 3192JT Hoogvliet Rot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04</meta:user-defined>
    <meta:user-defined meta:name="OVERHEIDop.GmbID/DC.identifier">gmb-2025-556504</meta:user-defined>
    <meta:user-defined meta:name="OVERHEIDop.versieInformatie"/>
  </office:meta>
</office:document-meta>
</file>