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office:automatic-styles>
  <office:body>
    <office:text>
      <text:p text:style-name="new_page_staatscourant"/>
      <text:p text:style-name="single-kop-titel">Verordening op de heffing en de invordering van leges Het Hogeland 2026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
            <text:p text:style-name="al">besluit vast te stellen de verordening op de heffing en de invordering van leges 2026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1e dag in een kalendermaand tot en met de laatste dag in dezelfde kalendermaand;</text:p>
              </text:list-item>
              <text:list-item text:style-override="id1-3-2-2-1-3-4">
                <text:number>•</text:number>
                <text:p text:style-name="al">jaar: het tijdvak dat loopt van de 1e dag in een kalenderjaar tot en met de laatste dag in hetzelf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5">
                <text:number>d.</text:number>
                <text:p text:style-name="al">langs elektronische weg na indiening van de aanvraag wordt gedaan, binnen 30 dagen na dagtekening van de kennisgeving.</text:p>
              </text:list-item>
              <text:list-item text:style-override="id1-3-2-2-7-2-6">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papieren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2025 van 6 november 2024, de 1e wijziging van de tarieventabel bij collegebesluit van 10 december 2024,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p text:style-name="al"/>
          </text:section>
        </text:section>
        <text:section text:name="regeling-sluiting_id1-3-2-3" text:style-name="regeling-sluiting">
          <text:section text:name="ondertekening_id1-3-2-3-1">
            <text:p><text:span text:style-name="functie">Aldus vastgesteld door de raad van de gemeente Het Hogeland op 12 november 2025</text:span></text:p>
            <text:p><text:span text:style-name="functie">J.C.F. Broekhuizen,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 behorende bij de Legesverordening gemeente Het Hogeland 2026</text:span> </text:p>
          <text:p text:style-name="al"/>
          <text:list text:style-name="id1-3-2-4-3">
            <text:list-item text:style-override="id1-3-2-4-3-1">
              <text:number/>
              <text:p text:style-name="al"/>
              <text:p text:style-name="al"/>
            </text:list-item>
          </text:list>
          <text:p text:style-name="al">HOOFDSTUK 1 ALGEMENE DIENSTVERLENING</text:p>
          <text:p text:style-name="al">Paragraaf 1.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Artikel 1.1 Huwelijksvoltrekking of 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maandag- dinsdag- woensdag- donderdag en vrijdag tussen 9:00 uur en 17:00 uur in het <text:span text:style-name="nadrukvet">gemeentehuis</text:span> (locatie Uithuizen of Winsum) </text:p>
                </table:table-cell>
                <table:table-cell table:style-name="entry" table:number-rows-spanned="1" table:number-columns-spanned="1">
                  <text:p text:style-name="table_al">€ </text:p>
                </table:table-cell>
                <table:table-cell table:style-name="entry" table:number-rows-spanned="1" table:number-columns-spanned="1">
                  <text:p text:style-name="table_al">43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woensdag- donderdag en vrijdag tussen 9:00 uur en 17:00 uur op een <text:span text:style-name="nadrukvet">aangewezen locatie</text:span></text:p>
                </table:table-cell>
                <table:table-cell table:style-name="entry" table:number-rows-spanned="1" table:number-columns-spanned="1">
                  <text:p text:style-name="table_al">€</text:p>
                </table:table-cell>
                <table:table-cell table:style-name="entry" table:number-rows-spanned="1" table:number-columns-spanned="1">
                  <text:p text:style-name="table_al">49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dinsdag- woensdag- donderdag en vrijdag vanaf 17:00 uur en zaterdag en zondag op een <text:span text:style-name="nadrukvet">aangewezen loc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85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dinsdag- woensdag- donderdag en vrijdag vanaf 17:00 uur in het <text:span text:style-name="nadrukvet">gemeentehuis</text:span> (locatie Uithuizen of Winsum)</text:p>
                </table:table-cell>
                <table:table-cell table:style-name="entry" table:number-rows-spanned="1" table:number-columns-spanned="1">
                  <text:p text:style-name="table_al">€</text:p>
                </table:table-cell>
                <table:table-cell table:style-name="entry" table:number-rows-spanned="1" table:number-columns-spanned="1">
                  <text:p text:style-name="table_al">663,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Artikel 1.2 Omzetten geregistreerd partnerschap i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dinsdag- woensdag- donderdag en vrijdag tussen 9:00 uur en 17:00 uur in het <text:span text:style-name="nadrukvet">gemeentehuis</text:span> (locatie Uithuizen of Winsum)</text:p>
                </table:table-cell>
                <table:table-cell table:style-name="entry" table:number-rows-spanned="1" table:number-columns-spanned="1">
                  <text:p text:style-name="table_al">€ </text:p>
                </table:table-cell>
                <table:table-cell table:style-name="entry" table:number-rows-spanned="1" table:number-columns-spanned="1">
                  <text:p text:style-name="table_al">43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dinsdag- woensdag- donderdag en vrijdag tussen 9:00 uur en 17:00 uur op een <text:span text:style-name="nadrukvet">aangewezen locatie</text:span></text:p>
                </table:table-cell>
                <table:table-cell table:style-name="entry" table:number-rows-spanned="1" table:number-columns-spanned="1">
                  <text:p text:style-name="table_al">€</text:p>
                </table:table-cell>
                <table:table-cell table:style-name="entry" table:number-rows-spanned="1" table:number-columns-spanned="1">
                  <text:p text:style-name="table_al">49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dinsdag- woensdag- donderdag en vrijdag vanaf 17:00 uur en zaterdag en zondag op een <text:span text:style-name="nadrukvet">aangewezen locatie</text:span></text:p>
                </table:table-cell>
                <table:table-cell table:style-name="entry" table:number-rows-spanned="1" table:number-columns-spanned="1">
                  <text:p text:style-name="table_al"> €</text:p>
                </table:table-cell>
                <table:table-cell table:style-name="entry" table:number-rows-spanned="1" table:number-columns-spanned="1">
                  <text:p text:style-name="table_al">852,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ag- dinsdag- woensdag- donderdag en vrijdag vanaf 17:00 uur in het <text:span text:style-name="nadrukvet">gemeentehuis</text:span> (locatie Uithuizen of Winsum)</text:p>
                </table:table-cell>
                <table:table-cell table:style-name="entry" table:number-rows-spanned="1" table:number-columns-spanned="1">
                  <text:p text:style-name="table_al">€</text:p>
                </table:table-cell>
                <table:table-cell table:style-name="entry" table:number-rows-spanned="1" table:number-columns-spanned="1">
                  <text:p text:style-name="table_al">663,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administratief omzetten (balie) van een geregistreerd partnerschap in een huwelijk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2">
                  <text:p text:style-name="table_al">Artikel 1.3 Huwelijksvoltrekking of registratie partnerschap in bijzonder 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4 Omzetten geregistreerd partnerschap in huwelijk in bijzonder hu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5 Aanwijzing buitengewoon ambtenaar van de burgerlijke stand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Artikel 1.6 Beschikbaar stellen getuige door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7 Wijzigen datum, tijdstip, locatie of annul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wijzigen van de datum, tijdstip, locatie of annulering van een huwelijksvoltrekking, registratie van een partnerschap of een omzetting van een geregistreerd partnerschap in een huwelijk ongeacht de oorzaak:</text:p>
                </table:table-cell>
                <table:table-cell table:style-name="entry" table:number-rows-spanned="1" table:number-columns-spanned="1">
                  <text:p text:style-name="table_al">€</text:p>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2">
                  <text:p text:style-name="table_al">Artikel 1.8 Trouwboekje of partnerschapsboek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2 Reisdocumenten en Nederlandse identiteitskaar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3">
                  <text:p text:style-name="table_al">Artikel 1.9 Paspoorten of andere 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8,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67,05*</text:p>
                </table:table-cell>
              </table:table-row>
              <table:table-row table:style-name="row">
                <table:table-cell table:style-name="entry" table:number-rows-spanned="1" table:number-columns-spanned="1"/>
                <table:table-cell table:style-name="entry" table:number-rows-spanned="1" table:number-columns-spanned="2">
                  <text:p text:style-name="table_al">* maximumtarie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1.10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80,1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cell table:style-name="entry" table:number-rows-spanned="1" table:number-columns-spanned="1">
                  <text:p text:style-name="table_al">39,05*</text:p>
                </table:table-cell>
              </table:table-row>
              <table:table-row table:style-name="row">
                <table:table-cell table:style-name="entry" table:number-rows-spanned="1" table:number-columns-spanned="3">
                  <text:p text:style-name="table_al">Artikel 1.11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6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2">
                  <text:p text:style-name="table_al">* maximumtarief</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Paragraaf 1.3 Rijbewijz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3">
                  <text:p text:style-name="table_al">Artikel 1.12 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3">
                  <text:p text:style-name="table_al">Artikel 1.13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Paragraaf 1.4 Verstrekkingen in het kader van de basisregistratie persoonsgegevens</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Artikel 1.14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15 Verstrekking van gegevens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45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strekkingen, genoemd onder 1.15.b. gevraagd worden door een instelling met een ideële doelstelling of een genootschap op geestelijke grondslag, worden de tarieven verminder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trekken van een gewaarmerkt afschrift van de persoonslijst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53,65</text:p>
                </table:table-cell>
              </table:table-row>
              <table:table-row table:style-name="row">
                <table:table-cell table:style-name="entry" table:number-rows-spanned="1" table:number-columns-spanned="2">
                  <text:p text:style-name="table_al">Artikel 1.16 Verstrekking van aangehaakt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17 Schriftelijke verstre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2">
                  <text:p text:style-name="table_al">Artikel 1.18 Op aanvraag doornemen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it is het maximumtarief.</text:p>
          <text:p text:style-name="al">Paragraaf 1.5 Bestuursstukk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2">
                  <text:p text:style-name="table_al">Artikel 1.19 Afschriften van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zowel digitaal als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 + bijlagen,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8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80,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raadsnotu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raadsvoorstel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80,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0,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2">
                  <text:p text:style-name="table_al">Artikel 1.20 Abonnement op 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aadsnotu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5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aadsvoorstel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156,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raadsnotu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aadsvoorstel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raadsnotu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raadsvoorstel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raadsvoorstellen, alsmede raadsnotulen, indien deze stukken per post worden bezorgd:</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raadsvoorstellen, alsmede raadsnotulen, indien deze stukken in het gemeentehuis worden afgehaald</text:p>
                </table:table-cell>
                <table:table-cell table:style-name="entry" table:number-rows-spanned="1" table:number-columns-spanned="1">
                  <text:p text:style-name="table_al">€</text:p>
                </table:table-cell>
                <table:table-cell table:style-name="entry" table:number-rows-spanned="1" table:number-columns-spanned="1">
                  <text:p text:style-name="table_al">136,8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raadsvoorstellen, alsmede raadsnotulen, indien deze stukken via e-mail worden verzonden</text:p>
                </table:table-cell>
                <table:table-cell table:style-name="entry" table:number-rows-spanned="1" table:number-columns-spanned="1">
                  <text:p text:style-name="table_al">€</text:p>
                </table:table-cell>
                <table:table-cell table:style-name="entry" table:number-rows-spanned="1" table:number-columns-spanned="1">
                  <text:p text:style-name="table_al">136,85</text:p>
                </table:table-cell>
              </table:table-row>
              <table:table-row table:style-name="row">
                <table:table-cell table:style-name="entry" table:number-rows-spanned="1" table:number-columns-spanned="1"/>
                <table:table-cell table:style-name="entry" table:number-rows-spanned="1" table:number-columns-spanned="1">
                  <text:p text:style-name="table_al">In het belang van de publieke meningsvorming (pers) worden de rechten onder 1.19 en 1.20 niet geheven. De stukken worden slechts verstrekt, voor zover de inhoud daarvan openbaar is. Ten behoeve van de fracties worden maximaal zes exemplaren van de stukken onder 1.19 en 1.20 grat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6 Vastgoedinformatie</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2">
                  <text:p text:style-name="table_al">Artikel 1.21 Plan- of kaart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plan, zoals bestemmingsplan, omgevingsvisie, omgevingsplan, voorbereidingsbesluit, streekplan, wegenkaart behorende bij de legger bedoeld in artikel 1.22, onderdeel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2 Informatie uit regis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2">
                  <text:p text:style-name="table_al">Artikel 1.23 Informatie – inlicht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1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behandeling nemen van een aanvraag tot het verstrekken van informatie uit kadaster online, per raadpleging</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 behandeling nemen van een aanvraag tot het verstrekken van een afdruk van een gedeelte van een kadastrale kaart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 behandeling nemen van een aanvraag tot het verstrekken van een afdruk van een gedeelte van een kadastrale kaart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in behandeling nemen van een aanvraag tot het verstrekken van een afdruk van een gedeelte van een kadastrale kaart op ee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in behandeling nemen van een aanvraag tot het verstrekken van digitaal kadastraal kaartmateriaal per digitaal kaartblad</text:p>
                </table:table-cell>
                <table:table-cell table:style-name="entry" table:number-rows-spanned="1" table:number-columns-spanned="1">
                  <text:p text:style-name="table_al">€</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in behandeling nemen van een aanvraag 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text:p>
                </table:table-cell>
                <table:table-cell table:style-name="entry" table:number-rows-spanned="1" table:number-columns-spanned="1">
                  <text:p text:style-name="table_al">14,5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op verzoek doen van nasporingen in het gemeentelijk kadaster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
            <text:p text:style-name="table_bottom"/>
          </text:section>
          <text:p text:style-name="al">Paragraaf 1.7 Overige publiekszak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Artikel 1.24 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2">
                  <text:p text:style-name="table_al">Artikel 1.25 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Dit is het maximumtarief vanaf 1 maart 2016.</text:p>
          <text:p text:style-name="al">Paragraaf 1.8 Gemeentearchief</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2">
                  <text:p text:style-name="table_al">Artikel 1.26 Naspeuringen in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7 Afschrift of uittreksel uit gemeente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1.28 Uitlenen archiefbeschei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1.9 Bijzondere wetten</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1" table:number-columns-spanned="4">
                  <text:p text:style-name="table_al">Artikel 1.29 Huisvestingswet 201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0 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21,0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1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60</text:p>
                </table:table-cell>
              </table:table-row>
              <table:table-row table:style-name="row">
                <table:table-cell table:style-name="entry" table:number-rows-spanned="1" table:number-columns-spanned="5">
                  <text:p text:style-name="table_al">* Dit is het maximumtarief.</text:p>
                </table:table-cell>
                <table:table-cell table:style-name="entry" table:number-rows-spanned="1" table:number-columns-spanned="1"/>
              </table:table-row>
              <table:table-row table:style-name="row">
                <table:table-cell table:style-name="entry" table:number-rows-spanned="1" table:number-columns-spanned="4">
                  <text:p text:style-name="table_al">Artikel 1.32 Telecommunicatie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wijze van uitvoering van werkzaamhe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501,1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als bedoelt in artikel 4.1 van de Algemene Verordening Ondergrondse Infrastructuur 2023 gemeente Het Hogeland (AVOI 2023):</text:p>
                </table:table-cell>
                <table:table-cell table:style-name="entry" table:number-rows-spanned="1" table:number-columns-spanned="1">
                  <text:p text:style-name="table_al">€</text:p>
                </table:table-cell>
                <table:table-cell table:style-name="entry" table:number-rows-spanned="1" table:number-columns-spanned="1">
                  <text:p text:style-name="table_al">501,1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als met betrekking tot een melding overleg en/of een schouw moet plaatsvinden tussen gemeente, andere beheerders van openbare grond en/of de aanbieder/aanvrag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1,7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2">
                  <text:p text:style-name="table_al">Het tarief bedraagt voor het in behandeling nemen van een melding waarvoor geen instemmingsbesluit of vergunning noodzakelijk is als bedoelt in artikel 4.2 van de Algemene Verordening Ondergrondse Infrastructuur 2023 gemeente Het Hogeland (AVOI 2023)</text:p>
                </table:table-cell>
                <table:table-cell table:style-name="entry" table:number-rows-spanned="1" table:number-columns-spanned="1">
                  <text:p text:style-name="table_al">€</text:p>
                </table:table-cell>
                <table:table-cell table:style-name="entry" table:number-rows-spanned="1" table:number-columns-spanned="1">
                  <text:p text:style-name="table_al">52,6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1.33 Wegenverkeerswet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60,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erstrekking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text:p>
                </table:table-cell>
                <table:table-cell table:style-name="entry" table:number-rows-spanned="1" table:number-columns-spanned="1">
                  <text:p text:style-name="table_al">178,4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56,35</text:p>
                </table:table-cell>
              </table:table-row>
              <table:table-row table:style-name="row">
                <table:table-cell table:style-name="entry" table:number-rows-spanned="1" table:number-columns-spanned="1"/>
                <table:table-cell table:style-name="entry" table:number-rows-spanned="1" table:number-columns-spanned="2">
                  <text:p text:style-name="table_al">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text:p>
                </table:table-cell>
                <table:table-cell table:style-name="entry" table:number-rows-spanned="1" table:number-columns-spanned="1">
                  <text:p text:style-name="table_al">34,30</text:p>
                </table:table-cell>
              </table:table-row>
              <table:table-row table:style-name="row">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ext:p text:style-name="table_al">voor het bezorgen van een in de onderdelen c.1, c.2 en c.3 genoemd document, zijnde een toeslag op de in de onderdelen c.1, c.2 en c.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1.10 Divers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4">
                  <text:p text:style-name="table_al">Artikel 1.34 Gewaarmerkte afschriften, kopieën, stukken of uittreks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4,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in formaat A2 of grot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in formaat groter dan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in digitale vorm,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noodzakelijk is de gevraagde stukken onder d.5 te digitaliseren, dan wordt het bedrag, volgens vooraf verstrekte opgave, verhoogd met de tarieven onder d.1 t/m d.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kaarten, tekeningen en lichtdrukken, al dan niet behorend bij de in de onderdelen a. en d genoemde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4">
                  <text:p text:style-name="table_al">Artikel 1.35 Diverse vergunningen of beschik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4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2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aanbrengen van een kenteken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6,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tot het verlenen van een vergunning tot het mogen aanleggen van een uitrit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46,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een ligplaatsvergunning voor een woonark als bedoeld in artikel 11 van de Ligplaatsverordening gemeente Het Hogeland</text:p>
                </table:table-cell>
                <table:table-cell table:style-name="entry" table:number-rows-spanned="1" table:number-columns-spanned="1">
                  <text:p text:style-name="table_al">€ </text:p>
                </table:table-cell>
                <table:table-cell table:style-name="entry" table:number-rows-spanned="1" table:number-columns-spanned="1">
                  <text:p text:style-name="table_al">305,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een ligplaatsvergunning voor een woonschip als bedoeld in artikel 7 van de Ligplaatsverordening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305,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het wijzigen van een al verleende ligplaatsvergunning van een gemeentelijke ligplaatsvoorziening als bedoeld in artikel 1.35.f en 1.35.g wordt een tarief gehanteerd van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voor het plaatsen op de wachtlijst voor een lig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5,2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tot het verlenen van een vergunning voor het tijdelijke plaatsen van voorwerpen op, aan of boven de weg als bedoeld in artikel 2:10 van de Algemene Plaatselijke Verordening (APV) </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3">
                  <text:p text:style-name="table_al">tot het verlenen van een ontheffing voor carbidschieten als bedoeld in artikel 2:73a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3">
                  <text:p text:style-name="table_al">tot het verlenen van een ontheffing voor geluidhinder als bedoeld in artikel 4.6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3">
                  <text:p text:style-name="table_al">tot het verlenen van een ontheffing voor het stoken als bedoeld in artikel 5.34 van de Algemene Plaatselijke Verordening (APV)</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3">
                  <text:p text:style-name="table_al">tot het verkrijgen van een gedoogbeschikking als bedoeld in de beleidsregel handhaving permanente bewoning recreatieparken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251,1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3">
                  <text:p text:style-name="table_al">Tot het verkrijgen van een tijdelijke toestemming voor overbruggingshuisvesting als bedoeld in de beleidsregel permanente bewoning recreatieparken gemeente Het Hogeland</text:p>
                </table:table-cell>
                <table:table-cell table:style-name="entry" table:number-rows-spanned="1" table:number-columns-spanned="1">
                  <text:p text:style-name="table_al">€</text:p>
                </table:table-cell>
                <table:table-cell table:style-name="entry" table:number-rows-spanned="1" table:number-columns-spanned="1">
                  <text:p text:style-name="table_al">102,5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3">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HOOFDSTUK 2 DIENSTVERLENING EN BESLUITEN IN HET KADER VAN DE OMGEVINGSWET</text:p>
          <text:p text:style-name="al">Paragraaf 2.1 Algemene bepalingen</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entry" table:number-rows-spanned="1" table:number-columns-spanned="3">
                  <text:p text:style-name="table_al">Artikel 2.1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2 Dienstverlening en besluiten waarvoor leges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 Bepal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2 Voorfase</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rtikel 2.4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de aanvraag betrekking heeft op het houden van een omgevingsoverleg, ook wel omgevingstafel, over een of meer activiteiten die gevolgen kunnen hebben voor de fysieke leefomgeving,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
            <text:p text:style-name="table_bottom"/>
          </text:section>
          <text:p text:style-name="al">Paragraaf 2.3 Activiteiten met betrekking tot bouwwerk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entry" table:number-rows-spanned="1" table:number-columns-spanned="3">
                  <text:p text:style-name="table_al">Artikel 2.5 Bouwactiviteit (bouwtechnisch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ver het deel van de bouwkosten vanaf € 0 tot € 25.000:</text:p>
                </table:table-cell>
                <table:table-cell table:style-name="entry" table:number-rows-spanned="1" table:number-columns-spanned="1"/>
                <table:table-cell table:style-name="entry" table:number-rows-spanned="1" table:number-columns-spanned="1">
                  <text:p text:style-name="table_al">2,44%</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ver het deel van de bouwkosten vanaf € 25.000 tot € 50.000:</text:p>
                </table:table-cell>
                <table:table-cell table:style-name="entry" table:number-rows-spanned="1" table:number-columns-spanned="1"/>
                <table:table-cell table:style-name="entry" table:number-rows-spanned="1" table:number-columns-spanned="1">
                  <text:p text:style-name="table_al">2,31%</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ver het deel van de bouwkosten vanaf € 50.000 tot € 200.000:</text:p>
                </table:table-cell>
                <table:table-cell table:style-name="entry" table:number-rows-spanned="1" table:number-columns-spanned="1"/>
                <table:table-cell table:style-name="entry" table:number-rows-spanned="1" table:number-columns-spanned="1">
                  <text:p text:style-name="table_al">2,18%</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ver het deel van de bouwkosten vanaf € 200.000 tot € 2.500.000:</text:p>
                </table:table-cell>
                <table:table-cell table:style-name="entry" table:number-rows-spanned="1" table:number-columns-spanned="1"/>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over het deel van de bouwkosten vanaf € 2.500.000:</text:p>
                </table:table-cell>
                <table:table-cell table:style-name="entry" table:number-rows-spanned="1" table:number-columns-spanned="1"/>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6 Omgevingsplanactiviteit: bouwactiviteit, in stand houden of gebruiken bouwwerk (ruimtelijk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able:table-cell table:style-name="entry" table:number-rows-spanned="1" table:number-columns-spanned="1">
                  <text:p text:style-name="table_al">1,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able:table-cell table:style-name="entry" table:number-rows-spanned="1" table:number-columns-spanned="1">
                  <text:p text:style-name="table_al">1,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able:table-cell table:style-name="entry" table:number-rows-spanned="1" table:number-columns-spanned="1">
                  <text:p text:style-name="table_al">1,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over het deel van de bouwkosten vanaf € 200.000 tot € 2.500.000:</text:p>
                </table:table-cell>
                <table:table-cell table:style-name="entry" table:number-rows-spanned="1" table:number-columns-spanned="1"/>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 worden de in het lid a genoemde tarieven verhoog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 de in het lid a genoemde tarieven verhoog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het bedrag dat door de welstandscommissie bij de gemeente in rekening wordt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7 Omgevingsplanactivitei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
            <text:p text:style-name="table_bottom"/>
          </text:section>
          <text:p text:style-name="al">Paragraaf 2.4 Activiteiten met betrekking tot cultureel erfgoed en werelderfgoed</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entry" table:number-rows-spanned="1" table:number-columns-spanned="4">
                  <text:p text:style-name="table_al">Artikel 2.8 Omgevingsplanactiviteit: mon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gemeentelijke Erfgoedverordening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2.9 Rijksmonumente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4">
                  <text:p text:style-name="table_al">Artikel 2.10 Omgevingsplanactiviteit: sloopactiviteit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rtikel 2.11 Omgevingsplanactiviteit: overig cultureel erfgoed en werelderfg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
            <text:p text:style-name="table_bottom"/>
          </text:section>
          <text:p text:style-name="al">Paragraaf 2.5 Milieubelastende activiteit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Artikel 2.12 Omgevingsplanactiviteit: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3 Activiteiten die bedrijfstakken overstijgen (afdeling 3.2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4 Nutssector en industrie (afdeling 3.4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5 Afvalbeheer (afdeling 3.5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6 Agrarische sector (afdeling 3.6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7 Dienstverlening, onderwijs en zorg (afdeling 3.7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8 Transport, logistiek en ondersteuning daarvan (afdeling 3.8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9 Sport en recreatie (afdeling 3.9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0 Samenloop van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6 Lozingsactiviteit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7 Aanlegactiviteit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2">
                  <text:p text:style-name="table_al">Artikel 2.23 Omgevingsplanactiviteit: opbreken 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2">
                  <text:p text:style-name="table_al">Artikel 2.24 Omgevingsplanactiviteit: overige activiteiten beperkingengebied leidingen, landschapselement en aardkundig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2">
                  <text:p text:style-name="table_al">Artikel 2.25 Omgevingsplanactiviteit: geluid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2">
                  <text:p text:style-name="table_al">Artikel 2.26 Omgevingsplanactiviteit: aanleggen of veranderen 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2">
                  <text:p text:style-name="table_al">Artikel 2.27 Omgevingsplanactiviteit: uitweg/uit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2">
                  <text:p text:style-name="table_al">Artikel 2.28 Omgevingsplanactiviteit: overige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43,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
            <text:p text:style-name="table_bottom"/>
          </text:section>
          <text:p text:style-name="al">Paragraaf 2.8 Overige activiteiten</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3">
                  <text:p text:style-name="table_al">Artikel 2.29 Omgevingsplanactiviteit: alarm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2">
                  <text:p text:style-name="table_al">voor een binnenplanse omgevingsplanactiviteit, als bedoeld i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3">
                  <text:p text:style-name="table_al">Artikel 2.30 Omgevingsplanactiviteit: kappen van bomen of vellen van houtopst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3">
                  <text:p text:style-name="table_al">Artikel 2.31 Omgevingsplanactiviteit: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op of aan een onroerende zaak maken of voeren van die handelsreclame:</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2 Omgevingsplanactiviteit: opslag van roerende zaken of objecten plaatsen op d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3">
                  <text:p text:style-name="table_al">Artikel 2.33 Omgevingsplanactiviteit: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8,7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rtikel 2.34 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15,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1,80</text:p>
                </table:table-cell>
              </table:table-row>
            </table:table>
            <text:p text:style-name="table_bottom"/>
          </text:section>
          <text:p text:style-name="al">Paragraaf 2.9 Maatwerkvoorschrift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Artikel 2.35 Maatwerkvoorschriften bij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6 Maatwerkvoorschriften bij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37 Maatwerkvoorschriften bij overig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0 Gelijkwaardigheid</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entry" table:number-rows-spanned="1" table:number-columns-spanned="3">
                  <text:p text:style-name="table_al">Artikel 2.38 Gelijkwaardige maatreg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96,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96,1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de onderdelen a of b,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1.196,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1 Overige tariev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ext:p text:style-name="table_al">Artikel 2.40 Wijzig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1 Wijzigen voorschrift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1">
                  <text:p text:style-name="table_al">Artikel 2.42 Intrekk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05,85</text:p>
                </table:table-cell>
              </table:table-row>
              <table:table-row table:style-name="row">
                <table:table-cell table:style-name="entry" table:number-rows-spanned="1" table:number-columns-spanned="1">
                  <text:p text:style-name="table_al">Artikel 2.43 Beoordeling aanvullen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4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45 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591,45</text:p>
                </table:table-cell>
              </table:table-row>
              <table:table-row table:style-name="row">
                <table:table-cell table:style-name="entry" table:number-rows-spanned="1" table:number-columns-spanned="1">
                  <text:p text:style-name="table_al">Artikel 2.46 Niet g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07,50</text:p>
                </table:table-cell>
              </table:table-row>
            </table:table>
            <text:p text:style-name="table_bottom"/>
          </text:section>
          <text:p text:style-name="al">Paragraaf 2.12 Modaliteiten</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3">
                  <text:p text:style-name="table_al">Artikel 2.47 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10%</text:p>
                </table:table-cell>
              </table:table-row>
              <table:table-row table:style-name="row">
                <table:table-cell table:style-name="entry" table:number-rows-spanned="1" table:number-columns-spanned="3">
                  <text:p text:style-name="table_al">Artikel 2.48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text:p>
                </table:table-cell>
                <table:table-cell table:style-name="entry" table:number-rows-spanned="1" table:number-columns-spanned="1">
                  <text:p text:style-name="table_al">1.52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andere activiteiten dan bedoeld in de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543,65</text:p>
                </table:table-cell>
              </table:table-row>
              <table:table-row table:style-name="row">
                <table:table-cell table:style-name="entry" table:number-rows-spanned="1" table:number-columns-spanned="3">
                  <text:p text:style-name="table_al">Artikel 2.49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6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 of luchtrapport betreffende de geluid- of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165,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165,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165,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1.520,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3">
                  <text:p text:style-name="table_al">Artikel 2.50 Adv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351,4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nverminderd het bepaalde in de andere onderdelen van dit hoofdstuk </text:p>
                  <text:p text:style-name="table_al">bedraagt het tarief, indien een daartoe bij wettelijk voorschrift aangewezen </text:p>
                  <text:p text:style-name="table_al">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2">
                  <text:p text:style-name="table_al">Artikel 2.51 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2 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advies behoeft op de aanvraag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advies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3 Vermindering</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Artikel 2.53 Vermindering bij meervoudig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2.14 Teruggaaf</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2">
                  <text:p text:style-name="table_al">Artikel 2.54 Teruggaaf bij aanvraag en oordeel geen omgevingsvergunning n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5 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6 Teruggaaf als gevolg van intrekking aanvraag omgevingsvergunning of maatwerkvoorschri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4 weken na in behandeling van de aanvraag:</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tijdstip na 4 weken nadat de aanvraag in behandeling is genome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7 Teruggaaf als gevolg van intrekking aanvraag omgevingsvergunning of maatwerkvoorschrift bij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8 Teruggaaf als gevolg van intrekking verleende omgevingsvergunning voor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activiteit intrekt op aanvraag van de vergunninghouder, bestaat aanspraak op teruggaaf van een deel van de leges, mits deze aanvraag is ingediend binnen 6 <text:span text:style-name="nadrukvet">maanden </text:span>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59 Teruggaaf als gevolg van het weigeren van een omgevingsvergunning voor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60 Geen teruggaaf legesdeel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2.61 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en bedrag minder dan € 135,95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HOOFDSTUK 3 DIENSTVERLENING VALLEND ONDER DE DIENSTENRICHTLIJN EN NIET VALLEND ONDER HOOFDSTUK 2</text:p>
          <text:p text:style-name="al">Paragraaf 3.1 Horeca</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7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
            <text:p text:style-name="table_bottom"/>
          </text:section>
          <text:p text:style-name="al">Paragraaf 3.2 Seksbedrijven</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entry" table:number-rows-spanned="1" table:number-columns-spanned="3">
                  <text:p text:style-name="table_al">Artikel 3.3 Vergunning seksbedrij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64,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875,6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text:p>
                </table:table-cell>
                <table:table-cell table:style-name="entry" table:number-rows-spanned="1" table:number-columns-spanned="1">
                  <text:p text:style-name="table_al">875,65</text:p>
                </table:table-cell>
              </table:table-row>
              <table:table-row table:style-name="row">
                <table:table-cell table:style-name="entry" table:number-rows-spanned="1" table:number-columns-spanned="3">
                  <text:p text:style-name="table_al">Artikel 3.4 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3 Winkeltijdenwet</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2">
                  <text:p text:style-name="table_al">Artikel 3.5 Ontheffing winkeltij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8,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
            <text:p text:style-name="table_bottom"/>
          </text:section>
          <text:p text:style-name="al">Paragraaf 3.4 Organiseren evenement of markt</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4,90</text:p>
                </table:table-cell>
              </table:table-row>
              <table:table-row table:style-name="row">
                <table:table-cell table:style-name="entry" table:number-rows-spanned="1" table:number-columns-spanned="2">
                  <text:p text:style-name="table_al">Artikel 3.7 Gereserveer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Paragraaf 3.5 Standplaatsen</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2">
                  <text:p text:style-name="table_al">Artikel 3.8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3.9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tikel 3.10 Losse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5,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88,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66,30</text:p>
                </table:table-cell>
              </table:table-row>
            </table:table>
            <text:p text:style-name="table_bottom"/>
          </text:section>
          <text:p text:style-name="al">Paragraaf 3.6 Huisvestingswet 2014</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Artikel 3.11 Vergunning onttrekke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Artikel 3.12 Vergunning samenvoegen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Artikel 3.13 Vergunning omzetten zelfstandige in onzelfstandige woon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Artikel 3.14 Vergunning verbouwen woonruimte tot meer woonruim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Artikel 3.15 Splits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79,55</text:p>
                </table:table-cell>
              </table:table-row>
              <table:table-row table:style-name="row">
                <table:table-cell table:style-name="entry" table:number-rows-spanned="1" table:number-columns-spanned="1">
                  <text:p text:style-name="table_al">Artikel 3.16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3.17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3.18 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aragraaf 3.7 Kinderopvang</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2">
                  <text:p text:style-name="table_al">Artikel 3.19 Kinderopv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exploitatie voor het registreren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58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89,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589,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117,80</text:p>
                </table:table-cell>
              </table:table-row>
              <table:table-row table:style-name="row">
                <table:table-cell table:style-name="entry" table:number-rows-spanned="1" table:number-columns-spanned="2">
                  <text:p text:style-name="table_al">Het tarief bedraagt voor het in behandeling nemen van een aanvraag exploitatie bij een verhuizing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44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441,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44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88,30</text:p>
                </table:table-cell>
              </table:table-row>
            </table:table>
            <text:p text:style-name="table_bottom"/>
          </text:section>
          <text:p text:style-name="al">Paragraaf 3.8 In dit hoofdstuk niet benoemd besluit</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Artikel 3.20 Niet b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4,15</text:p>
                </table:table-cell>
              </table:table-row>
            </table:table>
            <text:p text:style-name="table_bottom"/>
          </text:section>
          <text:p text:style-name="al">Aldus vastgesteld door de raad van de gemeente Het Hogeland in de openbare vergadering van 12 november 2025</text:p>
          <text:p text:style-name="al">voorzitter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65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van de Gemeentewet]|[1.0:c:BWBR0005416&amp;artikel=156&amp;g=2025-02-12</meta:user-defined>
    <meta:user-defined meta:name="DC.source">artikel 229 van de Gemeentewet]|[1.0:c:BWBR0005416&amp;artikel=229&amp;g=2025-02-12</meta:user-defined>
    <meta:user-defined meta:name="DC.source">artikel 2 van de Paspoortwet]|[1.0:c:BWBR0005212&amp;artikel=2&amp;g=2024-01-01</meta:user-defined>
    <meta:user-defined meta:name="DC.source">artikel 7 van de Paspoortwet]|[1.0:c:BWBR0005212&amp;artikel=7&amp;g=2024-01-01</meta:user-defined>
    <dc:language>nl</dc:language>
    <meta:user-defined meta:name="OVERHEIDop.locatietype/OVERHEIDop.gebiedsmarkering">Gemeente</meta:user-defined>
    <meta:user-defined meta:name="DC.title">Verordening op de heffing en de invordering van leges Het Hogeland 2026</meta:user-defined>
    <meta:user-defined meta:name="DCTERMS.W3CDTF/DCTERMS.available">2025-12-31</meta:user-defined>
    <meta:user-defined meta:name="DCTERMS.W3CDTF/OVERHEIDop.jaargang">2025</meta:user-defined>
    <meta:user-defined meta:name="OVERHEIDop.publicationIssue">556502</meta:user-defined>
    <meta:user-defined meta:name="OVERHEIDop.betreftRegeling">CVDR751345_1</meta:user-defined>
    <meta:user-defined meta:name="xs:date/OVERHEIDop.startdatum">2026-01-01</meta:user-defined>
    <meta:user-defined meta:name="OVERHEIDop.GmbID/DC.identifier">gmb-2025-556502</meta:user-defined>
    <meta:user-defined meta:name="OVERHEIDop.versieInformatie"/>
  </office:meta>
</office:document-meta>
</file>