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IRMO omgevingsplan hoofdstuk 22d, Wijziging omgevingsplan Oppen Swolle 27 Zwar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het Ontwerp TAM-IRMO omgevingsplan hoofdstuk 22d, Wijziging omgevingsplan Oppen Swolle 27 Zwartsluis ter inzage is gelegd. Met dit plan wordt juridisch-planologisch geregeld dat de veehouderij op deze locatie niet langer wordt toegestaan en het bedrijf als akkerbouwbedrijf verder gaat met natuurbeheer en verkoop van hooi en grasbalen. Daarnaast wordt geregeld dat een deel van de nieuwe schuur als caravanstalling kan worden gebruikt. </text:p>
            <text:p text:style-name="common-al">Het Ontwerp TAM-IRMO omgevingsplan ligt vanaf 24 december 2025 gedurende 6 weken ter inzage. Binnen de 6 weken waarin de stukken ter inzage liggen, kan een ieder zienswijzen op het Ontwerp TAM-IRMO omgevingsplan naar voren brengen bij de gemeenteraad van Zwartewaterland. </text:p>
            <text:p text:style-name="common-al">De digitale versie van het Ontwerp TAM-IRMO omgevingsplan is in te zien op het omgevingsloket via regels op de kaart. Het planidentificatienummer is NL.IMRO.1896.BP0096-OW01. </text:p>
            <text:p text:style-name="common-al">De papieren versie van het ontwerp-wijzigingsplan kunt u, op afspraak, inzien in het gemeentehuis. Hiervoor kunt u een afspraak maken via telefoonnummer 14038. </text:p>
            <text:p text:style-name="common-al">Gedurende bovengenoemde termijn kan een ieder schriftelijk of mondeling een zienswijze indienen. Ingediende zienswijzen worden betrokken bij de besluitvorming door de gemeenteraad. </text:p>
            <text:p text:style-name="common-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text:p>
            <text:p text:style-name="last-al">Het is niet mogelijk via e-mail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65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9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IRMO omgevingsplan hoofdstuk 22d, Wijziging omgevingsplan Oppen Swolle 27 Zwartsluis</meta:user-defined>
    <meta:user-defined meta:name="DCTERMS.W3CDTF/DCTERMS.available">2025-12-24</meta:user-defined>
    <meta:user-defined meta:name="DCTERMS.W3CDTF/OVERHEIDop.jaargang">2025</meta:user-defined>
    <meta:user-defined meta:name="OVERHEIDop.publicationIssue">556501</meta:user-defined>
    <meta:user-defined meta:name="OVERHEIDop.GmbID/DC.identifier">gmb-2025-556501</meta:user-defined>
    <meta:user-defined meta:name="OVERHEIDop.versieInformatie"/>
  </office:meta>
</office:document-meta>
</file>