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De Pijp 3 te Wervershoof (revisievergunning voor de grondbank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omgevingsvergunning verleend aan Zwart Infracare B.V.. Het gaat over een revisievergunning voor de gehele inrichting, een aannemingsbedrijf in de grond-, weg- en waterbouw gelegen aan De Pijp 3 te Wervershoof. Het besluit heeft het kenmerk OMG-021040/DMS441039.</text:p>
            <text:p text:style-name="common-al">De activiteiten zijn onderdeel van ‘Zwart Infracare B.V.’.</text:p>
            <text:p text:style-name="common-al">Tegen het ontwerpbesluit zijn geen zienswijzen ingediend. Het besluit is niet gewijzigd t.o.v.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Medemblik.</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1040/DMS4410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64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1040/DMS441039</meta:user-defined>
    <meta:user-defined meta:name="DCTERMS.abstract">besluit</meta:user-defined>
    <dc:language>nl</dc:language>
    <meta:user-defined meta:name="OVERHEIDop.locatietype/OVERHEIDop.gebiedsmarkering">Adres</meta:user-defined>
    <meta:user-defined meta:name="DC.title">Omgevingsvergunning verleend voor De Pijp 3 te Wervershoof (revisievergunning voor de grondbankinrichting)</meta:user-defined>
    <meta:user-defined meta:name="OVERHEIDop.datumEindeReactietermijn">2026-02-04</meta:user-defined>
    <meta:user-defined meta:name="OVERHEIDop.TilID/OVERHEIDop.terinzageleggingOP">til-2025-43851</meta:user-defined>
    <meta:user-defined meta:name="DCTERMS.W3CDTF/DCTERMS.available">2025-12-22</meta:user-defined>
    <meta:user-defined meta:name="DCTERMS.W3CDTF/OVERHEIDop.jaargang">2025</meta:user-defined>
    <meta:user-defined meta:name="OVERHEIDop.publicationIssue">556492</meta:user-defined>
    <meta:user-defined meta:name="OVERHEIDop.GmbID/DC.identifier">gmb-2025-556492</meta:user-defined>
    <meta:user-defined meta:name="OVERHEIDop.versieInformatie"/>
  </office:meta>
</office:document-meta>
</file>