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erenstraat ter hoogte van huisnummer 11</text:p>
            <text:p text:style-name="common-al">Datum: 16 december 2025</text:p>
            <text:p text:style-name="common-al">Kenmerk: 3402949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648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8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8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 - Herenstraat 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489</meta:user-defined>
    <meta:user-defined meta:name="OVERHEIDop.GmbID/DC.identifier">gmb-2025-556489</meta:user-defined>
    <meta:user-defined meta:name="OVERHEIDop.versieInformatie"/>
  </office:meta>
</office:document-meta>
</file>