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61 in Hillegom, Mauritslaan 61, 2181SL Hillegom, Z2025-0000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2 augustus 2026</text:p>
            <text:p text:style-name="common-al">Einddatum tot en met: 11 augustus 2027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64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52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61 in Hillegom, Mauritslaan 61, 2181SL Hillegom, Z2025-0000345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88</meta:user-defined>
    <meta:user-defined meta:name="OVERHEIDop.GmbID/DC.identifier">gmb-2025-556488</meta:user-defined>
    <meta:user-defined meta:name="OVERHEIDop.versieInformatie"/>
  </office:meta>
</office:document-meta>
</file>