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IRMO omgevingsplan hoofdstuk 22f, Boerderijweg 2,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het Ontwerp TAM-IRMO omgevingsplan hoofdstuk 22f, Boerderijweg 2, Hasselt ter inzage is gelegd. Met dit plan wordt juridisch-planologisch mogelijk gemaakt dat een voormalig agrarisch erf gewijzigd wordt in een woonfunctie. De agrarische bedrijfsgebouwen worden gesloopt en de bestaande bedrijfswoning met karakteristieke schuur wordt gesplitst in 3 aparte woningen. Daarnaast wordt een schuurwoning gebouwd achter op het erf als compensatie in het kader van de KGO regeling. Het Ontwerp TAM-IRMO omgevingsplan ligt vanaf 24 december 2025 gedurende 6 weken ter inzage. Binnen de 6 weken waarin de stukken ter inzage liggen, kan een ieder zienswijzen op het Ontwerp TAM-IRMO omgevingsplan naar voren brengen bij de gemeenteraad van Zwartewaterland. </text:p>
            <text:p text:style-name="common-al">De digitale versie van het Ontwerp TAM-IRMO omgevingsplan is in te zien op het omgevingsloket via regels op de kaart. Het planidentificatienummer is NL.IMRO.1896.BP0098-OW01. </text:p>
            <text:p text:style-name="common-al">De papieren versie van het ontwerp-wijzigingsplan kunt u, op afspraak, inzien in het gemeentehuis. Hiervoor kunt u een afspraak maken via telefoonnummer 14038. </text:p>
            <text:p text:style-name="common-al">Gedurende bovengenoemde termijn kan een ieder schriftelijk of mondeling een zienswijze indienen. Ingediende zienswijzen worden betrokken bij de besluitvorming door de gemeenteraad. </text:p>
            <text:p text:style-name="common-al">Een schriftelijke zienswijze kunt u richten aan ‘Burgemeester en wethouders van de gemeente Zwartewaterland’. Per post via: Postbus 23, 8060 AA Hasselt. Wanneer u mondeling een zienswijze kenbaar wilt maken, kunt u binnen de bovengenoemde termijn contact opnemen met de afdeling Ruimtelijke Ontwikkeling via telefoonnummer 14038. </text:p>
            <text:p text:style-name="last-al">Het is niet mogelijk via e-mail een zienswijze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64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098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IRMO omgevingsplan hoofdstuk 22f, Boerderijweg 2, Hassel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482</meta:user-defined>
    <meta:user-defined meta:name="OVERHEIDop.GmbID/DC.identifier">gmb-2025-556482</meta:user-defined>
    <meta:user-defined meta:name="OVERHEIDop.versieInformatie"/>
  </office:meta>
</office:document-meta>
</file>