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kapel aan voorgevel, Akeleituin 10 2317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8256</text:p>
            <text:p text:style-name="common-al">
            <text:span text:style-name="nadrukvet">Ingekomen:</text:span> 17-12-2025</text:p>
            <text:p text:style-name="common-al">
            <text:span text:style-name="nadrukvet">Locatie:</text:span> Akeleituin 10 2317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8256" xlink:type="simple">publicatiesomgevingsvergunningen@leiden.nl</text:a> de volgende gegevens:</text:p>
            <text:p text:style-name="common-al">-het kenmerk van de aanvraag: Z/25/39282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64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8256</meta:user-defined>
    <meta:user-defined meta:name="DCTERMS.abstract">realiseren dakkapel aa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kapel aan voorgevel, Akeleituin 10 2317NC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663_Samenvatting 000|exb-2025-47097</meta:user-defined>
    <meta:user-defined meta:name="OVERHEIDop.publicationIssue">556481</meta:user-defined>
    <meta:user-defined meta:name="OVERHEIDop.GmbID/DC.identifier">gmb-2025-556481</meta:user-defined>
    <meta:user-defined meta:name="OVERHEIDop.versieInformatie"/>
  </office:meta>
</office:document-meta>
</file>