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aanleg van een bovengrondse zandtransportleiding, Verzoeklocatie 2025121501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van een bovengrondse zandtransportleiding vanaf het Woldmeer naar de te realiseren hoogspannings- en middenspanningstation ten noorden van het Slochterdiep Verzoeklocatie 2025121501461 </text:span>
          </text:p>
            <text:p text:style-name="common-al">De gemeente Groningen heeft een aanvraag voor een omgevingsvergunning reguliere procedure ontvangen. De vergunning is aangevraagd voor aanleg van een bovengrondse zandtransportleiding vanaf het Woldmeer naar de te realiseren hoogspannings- en middenspanningstation ten noorden van het Slochterdiep, dossiernummer GRN-00028981 </text:p>
            <text:p text:style-name="common-al">De volgende activiteiten zijn aangevraagd: </text:p>
            <text:p text:style-name="common-al">- Afwijken van regels in het omgevingsplan</text:p>
            <text:p text:style-name="common-al">- Uitvoeren werk geen bouwwerk zijnde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648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GRN-00028981</meta:user-defined>
    <dc:language>nl</dc:language>
    <meta:user-defined meta:name="OVERHEIDop.locatietype/OVERHEIDop.gebiedsmarkering">Vlak</meta:user-defined>
    <meta:user-defined meta:name="DC.title">Kennisgeving aanvraag omgevingsvergunning reguliere procedure, aanleg van een bovengrondse zandtransportleiding, Verzoeklocatie 2025121501461</meta:user-defined>
    <meta:user-defined meta:name="OVERHEIDop.datumEindeReactietermijn">2026-01-29</meta:user-defined>
    <meta:user-defined meta:name="OVERHEIDop.terinzageleggingBG">https://groningen.lokalebekendmakingen.nl/case/1:9822:188171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80</meta:user-defined>
    <meta:user-defined meta:name="OVERHEIDop.GmbID/DC.identifier">gmb-2025-556480</meta:user-defined>
    <meta:user-defined meta:name="OVERHEIDop.versieInformatie"/>
  </office:meta>
</office:document-meta>
</file>