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ngerweg 20 2031AZ Haarlem, 0392-2025-0187852, het verbouwen van het bedrijfspand, ontvangen op 16-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4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852</meta:user-defined>
    <meta:user-defined meta:name="DCTERMS.abstract">het verbouw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ngerweg 20 2031AZ Haarlem, 0392-2025-0187852, het verbouwen van het bedrijfspand, ontvangen op 16-12-2025</meta:user-defined>
    <meta:user-defined meta:name="DCTERMS.W3CDTF/DCTERMS.available">2025-12-19</meta:user-defined>
    <meta:user-defined meta:name="DCTERMS.W3CDTF/OVERHEIDop.jaargang">2025</meta:user-defined>
    <meta:user-defined meta:name="OVERHEIDop.publicationIssue">556478</meta:user-defined>
    <meta:user-defined meta:name="OVERHEIDop.GmbID/DC.identifier">gmb-2025-556478</meta:user-defined>
    <meta:user-defined meta:name="OVERHEIDop.versieInformatie"/>
  </office:meta>
</office:document-meta>
</file>