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 Kleefkwartier, 0392-2025-0163558, het kappen van 15 bomen in Ter Kleefkwartier i.v.m. slechte conditie en gevaarzetting,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4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58</meta:user-defined>
    <meta:user-defined meta:name="DCTERMS.abstract">het kappen van 15 bomen in Ter Kleefkwartier i.v.m. slechte conditie en gevaarzetting </meta:user-defined>
    <dc:language>nl</dc:language>
    <meta:user-defined meta:name="OVERHEIDop.locatietype/OVERHEIDop.gebiedsmarkering">Punt</meta:user-defined>
    <meta:user-defined meta:name="DC.title">Gemeente Haarlem, omgevingsvergunning verleend, Ter Kleefkwartier, 0392-2025-0163558, het kappen van 15 bomen in Ter Kleefkwartier i.v.m. slechte conditie en gevaarzetting, verzonden 17-12-2025</meta:user-defined>
    <meta:user-defined meta:name="DCTERMS.W3CDTF/DCTERMS.available">2025-12-19</meta:user-defined>
    <meta:user-defined meta:name="DCTERMS.W3CDTF/OVERHEIDop.jaargang">2025</meta:user-defined>
    <meta:user-defined meta:name="OVERHEIDop.externeBijlage">Publicatie Ter Kleefkwartier|exb-2025-47096</meta:user-defined>
    <meta:user-defined meta:name="OVERHEIDop.publicationIssue">556477</meta:user-defined>
    <meta:user-defined meta:name="OVERHEIDop.GmbID/DC.identifier">gmb-2025-556477</meta:user-defined>
    <meta:user-defined meta:name="OVERHEIDop.versieInformatie"/>
  </office:meta>
</office:document-meta>
</file>