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Kloosterstraat 30, 5268 AC Helvoirt, BKA en Jeugdprinsinstallatie, Kloosterstraat 30 van 16-01-2026 tm 18-01-2026, Z25 – 299113</text:p>
            <text:p text:style-name="tussenkopcur">De ontheffing is verzonden op 16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64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ALCOHOLWET – KLOOSTERSTRAAT 30 HELVOI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76</meta:user-defined>
    <meta:user-defined meta:name="OVERHEIDop.GmbID/DC.identifier">gmb-2025-556476</meta:user-defined>
    <meta:user-defined meta:name="OVERHEIDop.versieInformatie"/>
  </office:meta>
</office:document-meta>
</file>