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8 woningen - Bosplantsoen in Zevenhuizen, Leek (LEE01) G 4905</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Westerkwartier een aanvraag ontvangen voor het bouwen van 8 woningen op locatie Verzoeklocatie 2025121700163, Bosplantsoen in Zevenhuizen, Leek (LEE01) G 4905. De aanvraag is geregistreerd onder zaaknummer 2025014970.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4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8 woningen - Bosplantsoen in Zevenhuizen, Leek (LEE01) G 4905</meta:user-defined>
    <meta:user-defined meta:name="DCTERMS.W3CDTF/DCTERMS.available">2025-12-19</meta:user-defined>
    <meta:user-defined meta:name="DCTERMS.W3CDTF/OVERHEIDop.jaargang">2025</meta:user-defined>
    <meta:user-defined meta:name="OVERHEIDop.publicationIssue">556472</meta:user-defined>
    <meta:user-defined meta:name="OVERHEIDop.GmbID/DC.identifier">gmb-2025-556472</meta:user-defined>
    <meta:user-defined meta:name="OVERHEIDop.versieInformatie"/>
  </office:meta>
</office:document-meta>
</file>