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text:a xlink:href="https://wetten.overheid.nl/jci1.3:c:BWBR0005416&amp;titeldeel=IV&amp;hoofdstuk=XV&amp;paragraaf=3&amp;artikel=224" xlink:type="simple">artikel 224</text:a>, eerste lid van de Gemeentewet;</text:p>
            <text:p text:style-name="al"/>
            <text:p text:style-name="al">B E S L U I T :</text:p>
            <text:p text:style-name="al"/>
            <text:p text:style-name="al">vast te stellen de volgende verordening:</text:p>
            <text:p text:style-name="al">Verordening op de heffing en invordering van toeristenbelasting gemeente Zutp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ampeerboerderij: accommodatie waar jeugdigen en jeugdverenigingen kortdurend verblijven met als hoofdzakelijk doel onderwijs en educatie;</text:p>
              </text:list-item>
              <text:list-item text:style-override="id1-3-2-2-1-3-2">
                <text:number>b.</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s://wetten.overheid.nl/jci1.3:c:BWBR0037885&amp;hoofdstuk=5&amp;afdeling=5.1&amp;paragraaf=5.1.1&amp;artikel=5.1" xlink:type="simple">artikel 5.1</text:a>, tweede lid, onderdeel a, Omgevingswet is vereist; een en ander voor zover deze onderkomens of voertuigen geheel of ten dele blijvend zijn bestemd of opgericht dan wel worden of kunnen worden gebruikt voor re creatief nachtverblijf. Stacaravans, tiny houses, lodges, chalets en soortgelijke onderkomens vallen niet onder het begrip kampeermiddel.</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of stacaravans. </text:p>
              </text:list-item>
              <text:list-item text:style-override="id1-3-2-2-1-3-4">
                <text:number>d.</text:number>
                <text:p text:style-name="al">vaste standplaats: een terrein of terreingedeelte dat deel uitmaakt van een kampeerterrein en dat ter beschikking wordt gesteld voor de plaatsing van eenzelfde kampeermiddel of stacaravan, gebruikt door dezelfde pers(o)n(en), gedurende een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er geen persoon is aan te wijzen die gelegenheid biedt tot verblijf, is de persoon belastingplichtig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text:a xlink:href="https://wetten.overheid.nl/BWBR0043797/2022-01-01" xlink:type="simple">artikel 4 van de Wet toetreding zorgaanbieders</text:a>;</text:p>
              </text:list-item>
              <text:list-item text:style-override="id1-3-2-2-4-3-2">
                <text:number>b.</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vaste standplaats naar een vast bedrag per standplaats worden gehev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text:p>
                <text:list text:style-name="id1-3-2-2-6-2-1-3">
                  <text:list-item text:style-override="id1-3-2-2-6-2-1-3-1">
                    <text:number>a.</text:number>
                    <text:p text:style-name="al">in een kampeermiddel of kampeerboerderij <text:span text:style-name="nadrukvet">€ 1,75</text:span>;</text:p>
                  </text:list-item>
                  <text:list-item text:style-override="id1-3-2-2-6-2-1-3-2">
                    <text:number>b.</text:number>
                    <text:p text:style-name="al">in andere gevallen <text:span text:style-name="nadrukvet">€ 2,74</text:span>.</text:p>
                  </text:list-item>
                </text:list>
              </text:list-item>
              <text:list-item text:style-override="id1-3-2-2-6-2-2">
                <text:number>2.</text:number>
                <text:p text:style-name="al">In afwijking van het voorgaande lid bedraagt het tarief voor een kampeermiddel of stacaravan op een vaste standplaats, per jaar <text:span text:style-name="nadrukvet">€ 70,04</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maand volgende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worden afgeschreven, dat de aanslagen moeten worden betaald in drie gelijke termijnen. De eerste termijn vervalt op de laatste dag van de maand volgend op de maand die in de dagtekening van het aanslagbiljet is verwerkt en elk van de volgende termijnen telkens een maand later. </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moet, voordat hij voor de eerste maal gelegenheid tot overnachten verschaft, dit schriftelijk melden aan de aangewezen ambtenaar, bedoeld in <text:a xlink:href="https://wetten.overheid.nl/jci1.3:c:BWBR0005416&amp;titeldeel=IV&amp;hoofdstuk=XV&amp;paragraaf=4&amp;artikel=232" xlink:type="simple">artikel 232,</text:a> vierde lid, onderdeel a, van de Gemeentewet (hierna: heffingsambtenaar).</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Ieder die gelegenheid biedt tot het houden van nachtverblijf in de zin van de verordening, is verplicht een verblijfhoudende te registreren in een daarvoor bestemd en door of vanwege de heffingsambtenaar verstrekt nachtverblijfregister.</text:p>
              </text:list-item>
              <text:list-item text:style-override="id1-3-2-2-12-2-2">
                <text:number>2.</text:number>
                <text:p text:style-name="al">De heffingsambtenaar stelt nachtverblijfregisters kosteloos beschikbaar.</text:p>
              </text:list-item>
              <text:list-item text:style-override="id1-3-2-2-12-2-3">
                <text:number>3.</text:number>
                <text:p text:style-name="al">De heffingsambtenaar kan nadere voorschriften geven over de inrichting en het gebruik van de nachtverblijfregisters.</text:p>
              </text:list-item>
              <text:list-item text:style-override="id1-3-2-2-12-2-4">
                <text:number>4.</text:number>
                <text:p text:style-name="al">De verplichting, als bedoeld in het eerste lid, vervalt als de belastingplichtige een soortgelijk, en door de heffingsambtenaar geaccepteerd, nachtverblijfregister voert.</text:p>
              </text:list-item>
            </text:list>
          </text:section>
          <text:section text:name="artikel_id1-3-2-2-13" text:style-name="artikel">
            <text:p text:style-name="artikel_kop_titel"><text:span text:style-name="artikel_kop_label">Artikel</text:span> <text:span text:style-name="artikel_kop_nr">13</text:span> Intrekking oude regeling, overgangsrecht</text:p>
            <text:p text:style-name="al">De <text:a xlink:href="https://lokaleregelgeving.overheid.nl/CVDR728570" xlink:type="simple">Verordening toeristenbelasting gemeente Zutphen 2025</text:a> van 16 december 2024 wordt ingetrokken met ingang van 1 januari 2026,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Zutphen 2026.</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De voorzitter, de griffier,</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eerste lid, van de Gemeentewet]|[1.0:c:BWBR0005416&amp;artikel=224&amp;lid=1&amp;g=2024-01-31</meta:user-defined>
    <meta:user-defined meta:name="OVERHEIDop.referentienummer">1104041</meta:user-defined>
    <meta:user-defined meta:name="DCTERMS.alternative">Verordening toeristenbelasting gemeente Zutphen 2026</meta:user-defined>
    <dc:language>nl</dc:language>
    <meta:user-defined meta:name="OVERHEIDop.locatietype/OVERHEIDop.gebiedsmarkering">Gemeente</meta:user-defined>
    <meta:user-defined meta:name="DC.title">Verordening toeristenbelasting gemeente Zutphen 2026</meta:user-defined>
    <meta:user-defined meta:name="DCTERMS.W3CDTF/DCTERMS.available">2025-12-24</meta:user-defined>
    <meta:user-defined meta:name="DCTERMS.W3CDTF/OVERHEIDop.jaargang">2025</meta:user-defined>
    <meta:user-defined meta:name="OVERHEIDop.publicationIssue">556468</meta:user-defined>
    <meta:user-defined meta:name="OVERHEIDop.betreftRegeling">CVDR751342_1</meta:user-defined>
    <meta:user-defined meta:name="xs:date/OVERHEIDop.startdatum">2026-01-01</meta:user-defined>
    <meta:user-defined meta:name="OVERHEIDop.GmbID/DC.identifier">gmb-2025-556468</meta:user-defined>
    <meta:user-defined meta:name="OVERHEIDop.versieInformatie"/>
  </office:meta>
</office:document-meta>
</file>