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bouwrijp maken van de percelen en het plaatsen van paddenscher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9621 </text:p>
            <text:p text:style-name="common-al"> Omschrijving: bouwrijp maken van de percelen en het plaatsen van paddenscherm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irk Noordhoflaan ongenummerd Eindhoven</text:p>
              </text:list-item>
            </text:list>
            <text:p text:style-name="common-al"> Soort aanvraag: Bouwactiviteit (ruimtelijk deel), Buitenplanse omgevingsplanactiviteit </text:p>
            <text:p text:style-name="common-al"> Besluit: Verleend </text:p>
            <text:p text:style-name="common-al"> Verzenddatum: 17-12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9621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6464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46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46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621</meta:user-defined>
    <meta:user-defined meta:name="DCTERMS.abstract">bouwrijp maken van de percelen en het plaatsen van paddenscher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bouwrijp maken van de percelen en het plaatsen van paddenschermen</meta:user-defined>
    <meta:user-defined meta:name="OVERHEIDop.datumEindeReactietermijn">2026-01-29</meta:user-defined>
    <meta:user-defined meta:name="OVERHEIDop.terinzageleggingBG">https://publicaties.eindhoven.nl/dossier/EHV-ZP2025-009621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464</meta:user-defined>
    <meta:user-defined meta:name="OVERHEIDop.GmbID/DC.identifier">gmb-2025-556464</meta:user-defined>
    <meta:user-defined meta:name="OVERHEIDop.versieInformatie"/>
  </office:meta>
</office:document-meta>
</file>