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Vergunning gebruik openbare grond voor het plaatsen van een afvalcontainer nabij Kruidenschans 141 in Voorhout, Z2025-00003484</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text:p>
            <text:list text:style-name="id1-3-2-1-1-2">
              <text:list-item text:style-override="id1-3-2-1-1-2-1">
                <text:number>•</text:number>
                <text:p text:style-name="al">Vergunning gebruik openbare grond voor het plaatsen van een afvalcontainer nabij Kruidenschans 141 in Voorhout voor de periode van 22 december 2025 tot en met 22 januari 2026. Uitgezonderd 31 december 2025 en 1 januari 2026.</text:p>
              </text:list-item>
            </text:list>
            <text:p text:style-name="common-al">
            <text:span text:style-name="nadrukcur">Datum besluit: </text:span>17 december 2025</text:p>
            <text:p text:style-name="common-al">
            <text:span text:style-name="nadrukcur">Uiterlijke reactiedatum: </text:span>28 januari 2026</text:p>
            <text:p text:style-name="common-al">Kenmerk besluit: Z2025-00003484</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Teylingen.</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Teylingen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64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84</meta:user-defined>
    <dc:language>nl</dc:language>
    <meta:user-defined meta:name="OVERHEIDop.locatietype/OVERHEIDop.gebiedsmarkering">Vlak</meta:user-defined>
    <meta:user-defined meta:name="DC.title">Afgehandelde Vergunning gebruik openbare grond voor het plaatsen van een afvalcontainer nabij Kruidenschans 141 in Voorhout, Z2025-00003484</meta:user-defined>
    <meta:user-defined meta:name="DCTERMS.W3CDTF/DCTERMS.available">2025-12-19</meta:user-defined>
    <meta:user-defined meta:name="DCTERMS.W3CDTF/OVERHEIDop.jaargang">2025</meta:user-defined>
    <meta:user-defined meta:name="OVERHEIDop.publicationIssue">556463</meta:user-defined>
    <meta:user-defined meta:name="OVERHEIDop.GmbID/DC.identifier">gmb-2025-556463</meta:user-defined>
    <meta:user-defined meta:name="OVERHEIDop.versieInformatie"/>
  </office:meta>
</office:document-meta>
</file>