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RMO omgevingsplan hoofdstuk 22h, Wijziging omgevingsplan Groene Steeg 13/15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het Ontwerp TAM-IRMO omgevingsplan hoofdstuk 22h, Wijziging omgevingsplan Groene Steeg 13/15 Hasselt ter inzage is gelegd. Met dit plan wordt juridisch-planologisch geregeld dat een (melk)veehouderij wordt uitgesloten op deze locatie en mogelijk gemaakt dat op de locatie aan de Groene Steeg 13/15 een akkerbouwbedrijf met een nieuwe bedrijfswoning kan worden gerealiseerd, waarbij de bestaande bedrijfswoning en plattelandswoning worden omgezet naar een reguliere woonfuncties. </text:p>
            <text:p text:style-name="common-al">Het Ontwerp TAM-IRMO omgevingsplan ligt vanaf 24 december 2025 gedurende 6 weken ter inzage. Binnen de 6 weken waarin de stukken ter inzage liggen, kan een ieder zienswijzen op het Ontwerp TAM-IRMO omgevingsplan naar voren brengen bij de gemeenteraad van Zwartewaterland. </text:p>
            <text:p text:style-name="common-al">De digitale versie van het Ontwerp TAM-IRMO omgevingsplan is in te zien op het omgevingsloket via regels op de kaart. Het planidentificatienummer is NL.IMRO.1896.BP0100-OW01. </text:p>
            <text:p text:style-name="common-al">De papieren versie van het ontwerp-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Ingediende zienswijzen worden betrokken bij de besluitvorming door de gemeenteraad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last-al">Het is niet mogelijk via e-mail een zienswijze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64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100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IRMO omgevingsplan hoofdstuk 22h, Wijziging omgevingsplan Groene Steeg 13/15 Hassel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462</meta:user-defined>
    <meta:user-defined meta:name="OVERHEIDop.GmbID/DC.identifier">gmb-2025-556462</meta:user-defined>
    <meta:user-defined meta:name="OVERHEIDop.versieInformatie"/>
  </office:meta>
</office:document-meta>
</file>