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Elzen 149,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Elzen 149, Lelystad, het oprichten van een vrijstaande woning (wijzigingsaanvraag)</text:span>
          </text:p>
            <text:p text:style-name="common-al">Wij hebben op 16 december 2025 een aanvraag omgevingsvergunning ontvangen voor het oprichten van een vrijstaande woning (wijzigingsaanvraag), op De Elzen 149, Lelystad. De aanvraag heeft dossiernummer 0995111633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6-12-2025. De gemeente neemt daarover waarschijnlijk voor 10-02-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5646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6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6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16337</meta:user-defined>
    <dc:language>nl</dc:language>
    <meta:user-defined meta:name="OVERHEIDop.locatietype/OVERHEIDop.gebiedsmarkering">Vlak</meta:user-defined>
    <meta:user-defined meta:name="DC.title">Ontvangen aanvraag - De Elzen 149, Lelystad</meta:user-defined>
    <meta:user-defined meta:name="DCTERMS.W3CDTF/DCTERMS.available">2025-12-19</meta:user-defined>
    <meta:user-defined meta:name="DCTERMS.W3CDTF/OVERHEIDop.jaargang">2025</meta:user-defined>
    <meta:user-defined meta:name="OVERHEIDop.publicationIssue">556460</meta:user-defined>
    <meta:user-defined meta:name="OVERHEIDop.GmbID/DC.identifier">gmb-2025-556460</meta:user-defined>
    <meta:user-defined meta:name="OVERHEIDop.versieInformatie"/>
  </office:meta>
</office:document-meta>
</file>