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Veldstreek 45 A, 9354 VC Zevenhuizen, Veldstreek 45, 9354 VC Zevenhuizen, Verzoeklocatie 2025121101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eft de gemeente Westerkwartier een bouwmelding ontvangen voor de locatie Veldstreek 45A in ZevenhuizenVeldstreek 45 in Zevenhuizen. De melding is geregistreerd onder zaaknummer 2025014897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64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8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Veldstreek 45 A, 9354 VC Zevenhuizen, Veldstreek 45, 9354 VC Zevenhuizen, Verzoeklocatie 2025121101867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56</meta:user-defined>
    <meta:user-defined meta:name="OVERHEIDop.GmbID/DC.identifier">gmb-2025-556456</meta:user-defined>
    <meta:user-defined meta:name="OVERHEIDop.versieInformatie"/>
  </office:meta>
</office:document-meta>
</file>