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nabij Oudezijds Achterburgwal 23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vanwege het vernieuwen van brug 218</text:p>
            <text:p text:style-name="common-al">Besluit: Verleend</text:p>
            <text:p text:style-name="common-al">Besluit verzonden op: 17-12-2025</text:p>
            <text:p text:style-name="common-al">Zaakadres: nabij Oudezijds Achterburgwal 231 Amsterdam</text:p>
            <text:p text:style-name="common-al">Zaaknummer: Z2025-045283</text:p>
            <text:p text:style-name="common-al">DSO-nummer: 202510230185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52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45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283</meta:user-defined>
    <meta:user-defined meta:name="DCTERMS.abstract">het kappen van één boom vanwege het vernieuwen van brug 2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nabij Oudezijds Achterburgwal 231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52</meta:user-defined>
    <meta:user-defined meta:name="OVERHEIDop.GmbID/DC.identifier">gmb-2025-556452</meta:user-defined>
    <meta:user-defined meta:name="OVERHEIDop.versieInformatie"/>
  </office:meta>
</office:document-meta>
</file>