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ornelis Broerweg 9, 2742JT Waddinxve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Waddinxveen een besluit genomen op de aanvraag met kenmerk 2025-00022744. Het gaat over het bouwen van een vlonder - steiger op de locatie Cornelis Broerweg 9, 2742JT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64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44</meta:user-defined>
    <meta:user-defined meta:name="DCTERMS.abstract">Besluit reguliere omgevingsvergunning buitenplans (BOPA)</meta:user-defined>
    <dc:language>nl</dc:language>
    <meta:user-defined meta:name="DC.title">Besluit reguliere omgevingsvergunning buitenplans (BOPA) Cornelis Broerweg 9, 2742JT Waddinxveen</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094</meta:user-defined>
    <meta:user-defined meta:name="OVERHEIDop.publicationIssue">556451</meta:user-defined>
    <meta:user-defined meta:name="OVERHEIDop.GmbID/DC.identifier">gmb-2025-556451</meta:user-defined>
    <meta:user-defined meta:name="OVERHEIDop.versieInformatie"/>
  </office:meta>
</office:document-meta>
</file>