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- Zuidweg 55B in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 december 2025,<text:span text:style-name="nadrukcur"> namens het college van burgemeester en wethouders van de gemeente Kaag en Braassem,</text:span> een melding milieubelastende activiteit. <text:span text:style-name="nadrukcur">De melding is ingediend voor het aanleggen en gebruiken van één gesloten bodemenergiesysteem op de locatie Zuidweg 55B in Rijpwetering.</text:span></text:p>
            <text:p text:style-name="common-al">Het gesloten bodemenergiesysteem wordt gebruikt voor het verwarmen en koelen van een woning<text:span text:style-name="nadrukcur">.</text:span></text:p>
            <text:p text:style-name="common-al">
            <text:span text:style-name="nadrukcur">
              <text:span text:style-name="nadrukvet">Geen bezwaar of beroep</text:span>
            </text:span>
            <text:span text:style-name="nadrukcur"/>
          </text:p>
            <text:p text:style-name="common-al">
            <text:span text:style-name="nadrukcur">Het is niet mogelijk om bezwaar te maken of beroep in te stellen tegen deze melding.</text:span>
          </text:p>
            <text:p text:style-name="common-al">
            <text:span text:style-name="nadrukcur">
              <text:span text:style-name="nadrukvet">Heeft u nog vragen? </text:span>
            </text:span>
          </text:p>
            <text:p text:style-name="last-al">
            <text:span text:style-name="nadrukcur">Als u meer informatie wilt, dan kunt u contact opnemen met de Omgevingsdienst West-Holland. Dit doet u via 071-4083100 of info@odwh.nl. Noem hierbij het zaaknummer: 106081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564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60810</meta:user-defined>
    <meta:user-defined meta:name="DCTERMS.abstract">het betreft verwarmen en koelen van een woning</meta:user-defined>
    <dc:language>nl</dc:language>
    <meta:user-defined meta:name="OVERHEIDop.locatietype/OVERHEIDop.gebiedsmarkering">Adres</meta:user-defined>
    <meta:user-defined meta:name="DC.title">Ingekomen melding Besluit activiteiten leefomgeving - Zuidweg 55B in Rijpweter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44</meta:user-defined>
    <meta:user-defined meta:name="OVERHEIDop.GmbID/DC.identifier">gmb-2025-556444</meta:user-defined>
    <meta:user-defined meta:name="OVERHEIDop.versieInformatie"/>
  </office:meta>
</office:document-meta>
</file>