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5-2-3-8">
                    <text:number>h.</text:number>
                    <text:p text:style-name="al">recreatiewoning: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 2. </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4">
                <text:number> 3. </text:number>
                <text:p text:style-name="al">Bij de forfaitaire berekening voor particulier verhuurde woningen en recreatiewoningen wordt per woning: </text:p>
                <text:list text:style-name="id1-3-2-2-5-4-3">
                  <text:list-item text:style-override="id1-3-2-2-5-4-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4-3-2">
                    <text:number>b.</text:number>
                    <text:p text:style-name="al">het aantal nachten gesteld op 160 nachten</text:p>
                  </text:list-item>
                </text:list>
              </text:list-item>
              <text:list-item text:style-override="id1-3-2-2-5-5">
                <text:number> 4. </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7.</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5 van 17 december 2024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sgriffier,</text:span></text:p>
            <text:p><text:span text:style-name="functie">L. Schellevis</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publicationIssue">556438</meta:user-defined>
    <meta:user-defined meta:name="OVERHEIDop.betreftRegeling">CVDR751332_1</meta:user-defined>
    <meta:user-defined meta:name="xs:date/OVERHEIDop.startdatum">2026-01-01</meta:user-defined>
    <meta:user-defined meta:name="OVERHEIDop.GmbID/DC.identifier">gmb-2025-556438</meta:user-defined>
    <meta:user-defined meta:name="OVERHEIDop.versieInformatie"/>
  </office:meta>
</office:document-meta>
</file>