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op de heffing en invordering van precariobelasting 2026 gemeente Eersel</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het college van burgemeester en wethouders van 11 november 2025, nummer R25.064;</text:p>
            <text:p text:style-name="al"> </text:p>
            <text:p text:style-name="al">gelet op artikel 228 van de Gemeentewet;</text:p>
            <text:p text:style-name="al">  </text:p>
            <text:p text:style-name="al">b e s l u i t </text:p>
            <text:p text:style-name="al">vast te stellen de volgende verordening:</text:p>
            <text:p text:style-name="al">Verordening op de heffing en de invordering van precariobelasting Eersel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maand: een kalendermaand;</text:p>
                  </text:list-item>
                  <text:list-item text:style-override="id1-3-2-2-2-2-1-3-2">
                    <text:number>b.</text:number>
                    <text:p text:style-name="al">jaar: een kalenderjaar;</text:p>
                  </text:list-item>
                  <text:list-item text:style-override="id1-3-2-2-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text:p>
              </text:list-item>
              <text:list-item text:style-override="id1-3-2-2-5-3-2">
                <text:number>2.</text:number>
                <text:p text:style-name="al">voorwerpen, waarvan de gemeente genothebbende krachtens eigendom, bezit of beperkt recht is, met uitzondering van voorwerpen die in gebruik zijn bij een derde;</text:p>
              </text:list-item>
              <text:list-item text:style-override="id1-3-2-2-5-3-3">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text:p>
              </text:list-item>
              <text:list-item text:style-override="id1-3-2-2-5-3-4">
                <text:number>4.</text:number>
                <text:p text:style-name="al">buizen, kabels of draden welke rechtstreeks aansluiten aan buizen, kabels of draden van de gemeente;</text:p>
              </text:list-item>
              <text:list-item text:style-override="id1-3-2-2-5-3-5">
                <text:number>5.</text:number>
                <text:p text:style-name="al">voorwerpen, welke ingevolge wettelijk voorschrift kosteloos of tegen een bij of krachtens dat voorschrift bepaalde vergoeding moeten worden gedoogd;</text:p>
              </text:list-item>
              <text:list-item text:style-override="id1-3-2-2-5-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3-7">
                <text:number>7.</text:number>
                <text:p text:style-name="al">voorwerpen waarvan de verwijdering, verplaatsing of verandering wegens op de Monumentenlijst verboden is;</text:p>
              </text:list-item>
              <text:list-item text:style-override="id1-3-2-2-5-3-8">
                <text:number>8.</text:number>
                <text:p text:style-name="al">borden, aangebracht in verband met de verkiezingen van publiekrechtelijke lichamen;</text:p>
              </text:list-item>
              <text:list-item text:style-override="id1-3-2-2-5-3-9">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3-10">
                <text:number>10.</text:number>
                <text:p text:style-name="al">voorwerpen, gebruikt voor activiteiten met een politiek, godsdienstig, geestelijk, wereldbeschouwelijk, sociaal of weldadig doel;</text:p>
              </text:list-item>
              <text:list-item text:style-override="id1-3-2-2-5-3-11">
                <text:number>11.</text:number>
                <text:p text:style-name="al">de onder 1.1 tot en met 2.1.2 in de tarieventabel opgenomen voorwerpen welke niet vergunning-plichtig zijn;</text:p>
              </text:list-item>
              <text:list-item text:style-override="id1-3-2-2-5-3-12">
                <text:number>12.</text:number>
                <text:p text:style-name="al">bloemen- en of plantenbakken;</text:p>
              </text:list-item>
              <text:list-item text:style-override="id1-3-2-2-5-3-13">
                <text:number>13.</text:number>
                <text:p text:style-name="al">een winterterras, voor terrasmeubilair tot maximaal één meter diep vanaf de voorgevel en over de breedte van de voorgevel, in de maanden november tot en met februari.</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maandtarief is opgenomen en het belastingtijdvak een langere periode dan een maand omvat, gelden deze tarieven per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De Algemene termijnenwet is niet van toepassing op de in de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5, vastgesteld op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1 januari 2026.</text:p>
              </text:list-item>
              <text:list-item text:style-override="id1-3-2-2-14-2-2">
                <text:number>2.</text:number>
                <text:p text:style-name="al">De datum van ingang van de heffing is 1 januari 2026.</text:p>
              </text:list-item>
              <text:list-item text:style-override="id1-3-2-2-14-2-3">
                <text:number>3.</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 Nieuwstraat 1 t/m 43 (oneven)</text:p>
                  <text:p text:style-name="table_al">• Nieuwstraat 2 t/m 74 (even)</text:p>
                  <text:p text:style-name="table_al">• Markt 1 t/m 37 (oneven)</text:p>
                  <text:p text:style-name="table_al">• Markt 2 t/m 38 (even)</text:p>
                  <text:p text:style-name="table_al">• Hint 1 t/m 29 (oneven)</text:p>
                  <text:p text:style-name="table_al">• 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 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tijdelijke of reguliere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88</text:p>
                </table:table-cell>
              </table:table-row>
            </table:table>
            <text:p text:style-name="table_bottom"/>
          </text:section>
          <text:p text:style-name="al">Behoort bij besluit van de raad van de gemeente Eersel d.d. 16 december 2025</text:p>
          <text:p text:style-name="al">Mij bekend,</text:p>
          <text:p text:style-name="al">de griffier van Eersel,</text:p>
          <text:p text:style-name="al">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4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5.17452 </meta:user-defined>
    <meta:user-defined meta:name="DCTERMS.alternative">Verorderning Precariobelasting 2026</meta:user-defined>
    <dc:language>nl</dc:language>
    <meta:user-defined meta:name="OVERHEIDop.locatietype/OVERHEIDop.gebiedsmarkering">Gemeente</meta:user-defined>
    <meta:user-defined meta:name="DC.title">Verordening op de heffing en invordering van precariobelasting 2026 gemeente Eersel</meta:user-defined>
    <meta:user-defined meta:name="DCTERMS.W3CDTF/DCTERMS.available">2025-12-31</meta:user-defined>
    <meta:user-defined meta:name="DCTERMS.W3CDTF/OVERHEIDop.jaargang">2025</meta:user-defined>
    <meta:user-defined meta:name="OVERHEIDop.publicationIssue">556437</meta:user-defined>
    <meta:user-defined meta:name="OVERHEIDop.betreftRegeling">CVDR751331_1</meta:user-defined>
    <meta:user-defined meta:name="xs:date/OVERHEIDop.startdatum">2026-01-01</meta:user-defined>
    <meta:user-defined meta:name="OVERHEIDop.GmbID/DC.identifier">gmb-2025-556437</meta:user-defined>
    <meta:user-defined meta:name="OVERHEIDop.versieInformatie"/>
  </office:meta>
</office:document-meta>
</file>