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aanwijzing van terreinen en weggedeelten voor parkeerschijfzones (Aanwijsbesluit parkeerschijfzones Edam-Volendam) </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2, tweede en derde lid van Parkeerverordening Edam-Volendam 2020;</text:p>
            <text:p text:style-name="al"/>
            <text:p text:style-name="al">overwegende dat gelet op artikel 2 van de Parkeerverordening gemeente Edam-Volendam het college van burgemeester en wethouders van Edam-Volendam bevoegd is om weggedeelten aan te wijzen als parkeerschijfzone, tijdstippen vast te stellen waarop de parkeerschijfzone geldt alsmede hoelang er in een parkeerschijfzone geparkeerd mag worden;</text:p>
            <text:p text:style-name="al"/>
            <text:p text:style-name="al">dat als gevolg van het vele (toeristische) verkeer de leefbaarheid en veiligheid in en rond de oude kom van Volendam en het centrum van Edam in de loop der jaren in toenemende mate in het gedrang is gekomen;</text:p>
            <text:p text:style-name="al"/>
            <text:p text:style-name="al">dat de parkeercapaciteit in en rond de oude kom van Volendam en het centrum van Edam beperkt is;</text:p>
            <text:p text:style-name="al"/>
            <text:p text:style-name="al">dat er naar gestreefd wordt optimaal gebruik te maken van de schaarse ruimte voor parkeren en verder het verkeer zodanig te regelen, dat onnodige belasting door het verkeer wordt voorkomen met in achtneming van alle belangen;</text:p>
            <text:p text:style-name="al"/>
            <text:p text:style-name="al">dat aan dit 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al"/>
            <text:p text:style-name="al">B E S L U I T :</text:p>
            <text:p text:style-name="al"/>
            <text:list text:style-name="id1-3-2-1-1-17">
              <text:list-item text:style-override="id1-3-2-1-1-17-1">
                <text:number>I.</text:number>
                <text:p text:style-name="al">in te trekken het <text:span text:style-name="nadrukvet">Aanwijsbesluit parkeerschijfzones Edam-Volendam 2024</text:span>.</text:p>
              </text:list-item>
              <text:list-item text:style-override="id1-3-2-1-1-17-2">
                <text:number>II.</text:number>
                <text:p text:style-name="al">vast te stellen het navolgende <text:span text:style-name="nadrukvet">Aanwijsbesluit parkeerschijfzones Edam-Volendam</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Reikwijdte en definitie</text:p>
            <text:p text:style-name="al">Dit besluit geeft uitvoering aan artikel 2, tweede en derde lid van de Parkeerverordening Edam-Volendam 2020.</text:p>
          </text:section>
          <text:section text:name="artikel_id1-3-2-2-2" text:style-name="artikel">
            <text:p text:style-name="artikel_kop_titel"><text:span text:style-name="artikel_kop_label">Artikel</text:span> <text:span text:style-name="artikel_kop_nr">2</text:span> Aanwijzing terreinen en weggedeelten voor parkeerschijfzones</text:p>
            <text:p text:style-name="al">Als terreinen en weggedeelten die bestemd zijn voor het parkeren in parkeerschijfzones in de zin van artikel 2,tweede lid, van de Parkeerverordening Edam-Volendam 2020 worden aangewezen de terreinen en weggedeelten, die in beheer zijn van de gemeente Edam-Volendam en waar de Wegenverkeerswet 1994 van toepassing is, zoals hieronder genoemd:</text:p>
            <text:list text:style-name="id1-3-2-2-2-3">
              <text:list-item text:style-override="id1-3-2-2-2-3-1">
                <text:number>1.</text:number>
                <text:p text:style-name="al">Volendam: Julianaweg (2 t/m 72 even, 7 t/m 45p oneven), Prinses Margrietstraat, Prinses Irenestraat, Oranjestraat, Prinses Beatrixstraat, Kathammerstraat, Dokter Weverstraat, Kapelaan Ruiterstraat, Aalstraat, Aalstraat, Spieringstraat, Haringstraat, Dirklandstraat, Prins Bernhardlaan, Kerkstraat, Industriestraat, Pellersplein, Ventersgracht, Rokersgracht, Professor Klaas Steurplantsoen, Prinses Marijkestraat, Burgemeester Kolfschotenplein, Burgemeester Kolfschotenstraat, Eikenlaan, Sportlaan, Dril (55 t/m 85 oneven), Meidoornstraat, Schoolstraat, Wilgenlaan, Beukenlaan, Iepenlaan, Bokkingstraat, Havenstraat (uitgezonderd voor nr. 2 en 3) en Populierenlaan als parkeerschijfzone A.</text:p>
              </text:list-item>
              <text:list-item text:style-override="id1-3-2-2-2-3-2">
                <text:number>2.</text:number>
                <text:p text:style-name="al">Volendam: Berend Demmerstraat, Boegstraat, C.J. Conijnstraat, Meerstraat, Molenweg, Edammerweg, Gaffelstraat, Garnalensteeg, Giekstraat, Daliastraat, Burgemeester van Baarstraat (1 t/m 13 oneven), Hein Tuypstraat, Meergracht, Julianaweg (73 t/m 91 oneven, 99 t/m 127 oneven, 93a t/m 95f oneven, en 108 t/m 140 even), Foksiastraat (1 t/m 9 en 1a t/m 9a), Maria Gorettistraat, Meerzijde, Brugstraat, Overste Ludenstraat, Pastoor v.d. Weidenstraat, Begoniastraat, Pieter Keukenstraat, Roerstraat, Schippersgracht, Sijmen Molstraat, St. Jozefstraat, Bootsmansteeg, Zeilstraat, Zwaardstraat, Achterstraat, Noordeinde (1 t/m 45), St. Nicolaashof, Doolhof, Doolhofpad, Veulenpad, Kapelstraat, St. Antoniusstraat, St. Vincentiusweg, St. Dominicusstraat, Vissersstraat, Kerkepad, Zusterschoolstraat, St. Gerardusstraat, Kloosterbuurt, Boelenspark, Meerzicht en St. Lambertusstraat als <text:span text:style-name="nadrukvet">parkeerschijfzone B</text:span><text:span text:style-name="nadrukvet">.</text:span></text:p>
              </text:list-item>
              <text:list-item text:style-override="id1-3-2-2-2-3-3">
                <text:number>3.</text:number>
                <text:p text:style-name="al">Edam: Achterhaven (73 t/m 105 oneven), Gevangenpoortsteeg, Nieuwvaartje, Pepersteeg, Achterhaven (116 t/m 122 even), Graaf Willemstraat, Baanstraat, Hoogstraat, Grote Kerkstraat, Prinsenstraat, Bagijnenland, Grote Molensteeg, Schepenmakersdijk, Batumburgerstraat, Smeesteeg, Spuistraat, Jan Nieuwenhuizenplein, Zuidervesting, Beestenmarktsteeg, Jan van Wallendalplein, Bierkade, Speldenmackerspleintje, Kapsteeg, Spui, Breestraat, Keizersgracht, Vestingpad, J.C. Brouwersgracht, Kleine Kerkstraat, Vijzelstraat, Bult, Koksteeg, Volendammerpad, Burg. Versteeghsingel (35 t/m 40), Lingerzijde, Damplein, Westervesting, Mathijs Tinxgracht, Wijngaardsgracht, Doelenstraat, Doelenplein, Doelland, Mauritspad, Het Zij, Molensteeg, Eilandsgracht, Voorhaven (125 t/m 141 oneven), Nieuwehaven (nr. 74), ’t Marken en Baandervesting (1 t/m 25) als <text:span text:style-name="nadrukvet">parkeerschijfzone C</text:span><text:span text:style-name="nadrukvet">.</text:span></text:p>
              </text:list-item>
              <text:list-item text:style-override="id1-3-2-2-2-3-4">
                <text:number>4.</text:number>
                <text:p text:style-name="al">Edam: Parkeerterrein Baanstraat, parkeerterrein Egbert Snijderplein en de parkeerplaatsen op ’t Marken tussen huisnummers 27 en 43 als <text:span text:style-name="nadrukvet">parkeerschijfzone D</text:span><text:span text:style-name="nadrukvet">.</text:span></text:p>
              </text:list-item>
              <text:list-item text:style-override="id1-3-2-2-2-3-5">
                <text:number>5.</text:number>
                <text:p text:style-name="al">Volendam: Het parkeerterrein in de Foksiastraat als <text:span text:style-name="nadrukvet">parkeerschijfzone F.</text:span></text:p>
              </text:list-item>
              <text:list-item text:style-override="id1-3-2-2-2-3-6">
                <text:number>6.</text:number>
                <text:p text:style-name="al">Volendam: Het parkeerterrein bij de AMVO als <text:span text:style-name="nadrukvet">parkeerschijfzone H.</text:span></text:p>
              </text:list-item>
              <text:list-item text:style-override="id1-3-2-2-2-3-7">
                <text:number>7.</text:number>
                <text:p text:style-name="al">Volendam: Het parkeerterrein bij Haven 45, 47 (oneven), 118 t/m 172 (even), Zuideinde 1 - 9 (oneven), 2 t/m 50 (even) als <text:span text:style-name="nadrukvet">parkeerschijfzone J.</text:span></text:p>
              </text:list-item>
              <text:list-item text:style-override="id1-3-2-2-2-3-8">
                <text:number>8.</text:number>
                <text:p text:style-name="al">Volendam: Zeestraat, Edammerweg (2 t/m 14 even), Dril (1 t/m 27a) en Havenstraat (2 en 3), en Edam: Prinsenstraat (8 t/m 14) als <text:span text:style-name="nadrukvet">parkeerschijfzone K.</text:span></text:p>
              </text:list-item>
              <text:list-item text:style-override="id1-3-2-2-2-3-9">
                <text:number>9.</text:number>
                <text:p text:style-name="al">Volendam: Het parkeerterrein in de Burgemeester van Baarstraat en Julianaweg (47 t/m 71 oneven en 74 t/m 94 even) als <text:span text:style-name="nadrukvet">parkeerschijfzone P.</text:span></text:p>
              </text:list-item>
              <text:list-item text:style-override="id1-3-2-2-2-3-10">
                <text:number>10.</text:number>
                <text:p text:style-name="al">Volendam: Het parkeerterrein nabij Pieterman 1.</text:p>
              </text:list-item>
              <text:list-item text:style-override="id1-3-2-2-2-3-11">
                <text:number>11.</text:number>
                <text:p text:style-name="al">Oosthuizen: Raadhuisstraat 1a en de parkeerplaatsen in de Sluisweg als <text:span text:style-name="nadrukvet">parkeerschijfzone R.</text:span></text:p>
              </text:list-item>
              <text:list-item text:style-override="id1-3-2-2-2-3-12">
                <text:number>12.</text:number>
                <text:p text:style-name="al">Oosthuizen: 6 parkeerplaatsen Wethouder Maartje Biermanstraat (tegenover nr. 6).</text:p>
              </text:list-item>
            </text:list>
          </text:section>
          <text:section text:name="artikel_id1-3-2-2-3" text:style-name="artikel">
            <text:p text:style-name="artikel_kop_titel"><text:span text:style-name="artikel_kop_label">Artikel</text:span> <text:span text:style-name="artikel_kop_nr">3</text:span> Tijdstippen waarop de parkeerschijfzones gelden</text:p>
            <text:list text:style-name="id1-3-2-2-3-2">
              <text:list-item text:style-override="id1-3-2-2-3-2">
                <text:number>1.</text:number>
                <text:p text:style-name="al">Parkeerschijfzones A, B, C, F, H en P met een maximale parkeerduur van 1,5 uur, die geldt op maandag t/m zondag van 09.00 tot 18.00 uur.</text:p>
              </text:list-item>
              <text:list-item text:style-override="id1-3-2-2-3-3">
                <text:number>2.</text:number>
                <text:p text:style-name="al">Parkeerschijfzones D, J, en het parkeerterrein nabij Pieterman 1 met een maximale parkeerduur van 4 uur, die geldt op maandag t/m zondag van 09.00 tot 18.00 uur.</text:p>
              </text:list-item>
              <text:list-item text:style-override="id1-3-2-2-3-4">
                <text:number>3.</text:number>
                <text:p text:style-name="al">Parkeerschijfzone K met een maximale parkeerduur van 0,5 uur, die geldt op maandag t/m zondag van 09.00 tot 18.00 uur.</text:p>
              </text:list-item>
              <text:list-item text:style-override="id1-3-2-2-3-5">
                <text:number>4.</text:number>
                <text:p text:style-name="al">Zone R met een maximale parkeerduur van 1,5 uur, die geldt op maandag t/m vrijdag van 09.00 tot 13.00 uur.</text:p>
              </text:list-item>
              <text:list-item text:style-override="id1-3-2-2-3-6">
                <text:number>5.</text:number>
                <text:p text:style-name="al">6 parkeerplaatsen Wethouder Maartje Biermanstraat met een parkeerduur van 1,5 uur, die geldt op maandag t/m vrijdag van 08.00 tot 17.00 uu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anwijsbesluit parkeerschijfzones Edam-Volendam 2024 wordt ingetrokken.</text:p>
              </text:list-item>
              <text:list-item text:style-override="id1-3-2-2-4-3">
                <text:number>2.</text:number>
                <text:p text:style-name="al">Dit besluit treedt in werking op de eerste dag na die waarop zij is bekendgemaakt.</text:p>
              </text:list-item>
              <text:list-item text:style-override="id1-3-2-2-4-4">
                <text:number>3.</text:number>
                <text:p text:style-name="al">Dit besluit wordt aangehaald als: Aanwijsbesluit parkeerschijfzones Edam-Volendam.</text:p>
              </text:list-item>
            </text:list>
            <text:p text:style-name="al"/>
          </text:section>
        </text:section>
        <text:section text:name="regeling-sluiting_id1-3-2-3" text:style-name="regeling-sluiting">
          <text:section text:name="ondertekening_id1-3-2-3-1">
            <text:p><text:span text:style-name="functie">Aldus vastgesteld in de collegevergadering van 9 december 2025,</text:span></text:p>
            <text:p><text:span text:style-name="functie"/></text:p>
            <text:p><text:span text:style-name="functie">het college van burgemeester en wethouders van Edam-Volendam,</text:span></text:p>
            <text:p><text:span text:style-name="functie">de secretaris, de burgemeester,</text:span></text:p>
            <text:p><text:span text:style-name="functie">C. Rijnberg. R.J. Beukers.</text:span></text:p>
          </text:section>
          <text:section text:name="ondertekening_id1-3-2-3-2">
            <text:p><text:span text:style-name="functie"/></text:p>
          </text:section>
        </text:section>
        <text:section text:name="nota-toelichting_id1-3-2-4" text:style-name="nota-toelichting">
          <text:p text:style-name="kop_level0"><text:span text:style-name="label"/> Bezwaar</text:p>
          <text:p text:style-name="tussenkopcur">Bent u het niet eens met dit besluit? </text:p>
          <text:p text:style-name="al">U kunt binnen zes weken na de datum van deze publicatie bezwaar maken. U kunt alleen bezwaar </text:p>
          <text:p text:style-name="al">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64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Verkeer | Organisatie en beleid</meta:user-defined>
    <meta:user-defined meta:name="DC.source">artikel 2, tweede en derde lid van de Parkeerverordening Edam-Volendam 2020]|[https://lokaleregelgeving.overheid.nl/CVDR628636/1</meta:user-defined>
    <meta:user-defined meta:name="OVERHEIDop.referentienummer">Z22109880</meta:user-defined>
    <meta:user-defined meta:name="DCTERMS.alternative">Aanwijsbesluit parkeerschijfzones Edam-Volendam</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het college van burgemeester en wethouders van de gemeente Edam-Volendam houdende de aanwijzing van terreinen en weggedeelten voor parkeerschijfzones (Aanwijsbesluit parkeerschijfzones Edam-Volendam)</meta:user-defined>
    <meta:user-defined meta:name="DCTERMS.W3CDTF/DCTERMS.available">2025-12-19</meta:user-defined>
    <meta:user-defined meta:name="DCTERMS.W3CDTF/OVERHEIDop.jaargang">2025</meta:user-defined>
    <meta:user-defined meta:name="OVERHEIDop.publicationIssue">556436</meta:user-defined>
    <meta:user-defined meta:name="OVERHEIDop.betreftRegeling">CVDR751330_1</meta:user-defined>
    <meta:user-defined meta:name="OVERHEIDop.GmbID/DC.identifier">gmb-2025-556436</meta:user-defined>
    <meta:user-defined meta:name="xs:date/OVERHEIDop.startdatum">2025-12-20</meta:user-defined>
    <meta:user-defined meta:name="OVERHEIDop.versieInformatie"/>
  </office:meta>
</office:document-meta>
</file>