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gebied, Homoetsestraat 27, Homo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omgevingsplan “Buitengebied, Homoetsestraat 27, Homoet” vanaf vrijdag 19 december 2025 tot en met donderdag ​29 januari 2026 ter inzage ligt. </text:p>
            <text:p text:style-name="common-al">
            <text:span text:style-name="nadrukvet">Waar gaat het omgevingsplan over?</text:span>
          </text:p>
            <text:p text:style-name="common-al">Voorliggend initiatief betreft de wijziging van de functie “Agrarisch” naar de functie “Bedrijf”, met als doel de agrarische activiteiten ter plaatse te beëindigen en niet-agrarische activiteiten mogelijk te maken op het perceel aan de Homoetsestraat 27 te Homoet. Met het TAM-omgevingsplan wordt het initiatief juridisch-planologisch mogelijk gemaakt.</text:p>
            <text:p text:style-name="common-al">
            <text:span text:style-name="nadrukvet">Waar kunt u het plan inzien?</text:span>
          </text:p>
            <text:p text:style-name="common-al">Het ontwerp omgevingsplan en de bijbehorende stukken kunt u digitaal inzien op: </text:p>
            <text:p text:style-name="common-al">
            <text:a xlink:href="https://omgevingswet.overheid.nl/regels-op-de-kaart/documenten/NL.IMRO.1734.0422BUITHomoetsest-ONT1/regels" xlink:type="simple">https://omgevingswet.overheid.nl/regels-op-de-kaart/documenten/NL.IMRO.1734.0422BUITHomoetsest-ONT1/regels</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donderdag 29 januari 2026 kan iedereen schriftelijk (niet per e-mail) of mondeling een zienswijze op het ontwerp-omgevings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6356.</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9 december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64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22BUITHomoetsest-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uitengebied, Homoetsestraat 27, Homoet”</meta:user-defined>
    <meta:user-defined meta:name="DCTERMS.W3CDTF/DCTERMS.available">2025-12-19</meta:user-defined>
    <meta:user-defined meta:name="DCTERMS.W3CDTF/OVERHEIDop.jaargang">2025</meta:user-defined>
    <meta:user-defined meta:name="OVERHEIDop.publicationIssue">556432</meta:user-defined>
    <meta:user-defined meta:name="OVERHEIDop.GmbID/DC.identifier">gmb-2025-556432</meta:user-defined>
    <meta:user-defined meta:name="OVERHEIDop.versieInformatie"/>
  </office:meta>
</office:document-meta>
</file>