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IRMO omgevingsplan hoofdstuk 22e Wijziging omgevingsplan Vaartweg 7/Verkavel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ken bekend het Ontwerp TAM-IRMO omgevingsplan hoofdstuk 22e Wijziging omgevingsplan Vaartweg 7/Verkavelingsweg ter inzage is gelegd. Met dit plan wordt juridisch-planologisch mogelijk gemaakt dat het bouwrecht van de Vaartweg 7 kan worden verplaatst naar de locatie aan de Verkavelingsweg. Ook wordt gezorgd dat de woonfunctie aan de Vaartweg 7 wordt gewijzigd naar een agrarische functie en dat voor de locatie aan de Verkavelingsweg de agrarische grond wordt gewijzigd in een woonfunctie en wordt voorzien van een bouwvlak. </text:p>
            <text:p text:style-name="common-al">Het Ontwerp TAM-IRMO omgevingsplan ligt vanaf 24 december 2025 gedurende 6 weken ter inzage. Binnen de 6 weken waarin de stukken ter inzage liggen, kan een ieder zienswijzen op het Ontwerp TAM-IRMO omgevingsplan naar voren brengen bij de gemeenteraad van Zwartewaterland. </text:p>
            <text:p text:style-name="common-al">De digitale versie van het Ontwerp TAM-IRMO omgevingsplan is in te zien op het omgevingsloket via regels op de kaart. Het planidentificatienummer is NL.IMRO.1896.BP0097-OW01. </text:p>
            <text:p text:style-name="common-al">De papieren versie van het ontwerp-wijzigingsplan kunt u, op afspraak, inzien in het gemeentehuis. Hiervoor kunt u een afspraak maken via telefoonnummer 14038. </text:p>
            <text:p text:style-name="common-al">Gedurende bovengenoemde termijn kan een ieder schriftelijk of mondeling een zienswijze indienen. Ingediende zienswijzen worden betrokken bij de besluitvorming door de gemeenteraad. </text:p>
            <text:p text:style-name="common-al">Een schriftelijke zienswijze kunt u richten aan ‘Burgemeester en wethouders van de gemeente Zwartewaterland’. Per post via: Postbus 23, 8060 AA Hasselt. Wanneer u mondeling een zienswijze kenbaar wilt maken, kunt u binnen de bovengenoemde termijn contact opnemen met de afdeling Ruimtelijke Ontwikkeling via telefoonnummer 14038. </text:p>
            <text:p text:style-name="last-al">Het is niet mogelijk via e-mail een zienswijze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64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6.BP0097-OW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 TAM-IRMO omgevingsplan hoofdstuk 22e Wijziging omgevingsplan Vaartweg 7/Verkavelingswe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431</meta:user-defined>
    <meta:user-defined meta:name="OVERHEIDop.GmbID/DC.identifier">gmb-2025-556431</meta:user-defined>
    <meta:user-defined meta:name="OVERHEIDop.versieInformatie"/>
  </office:meta>
</office:document-meta>
</file>