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Nieuwkoop, Reghthuysplein 17 - Vinn aan het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7, Nieuwkoop – alcoholvergunning is verleend aan Vinn aan het Water – verzonden 17 dec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64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op aanvraag alcoholvergunning Nieuwkoop, Reghthuysplein 17 - Vinn aan het Wat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29</meta:user-defined>
    <meta:user-defined meta:name="OVERHEIDop.GmbID/DC.identifier">gmb-2025-556429</meta:user-defined>
    <meta:user-defined meta:name="OVERHEIDop.versieInformatie"/>
  </office:meta>
</office:document-meta>
</file>