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i, Bodemkwaliteits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i, Bodemkwaliteitskaart ter inzage ligt. </text:p>
            <text:p text:style-name="common-al">
            <text:span text:style-name="nadrukvet">Voor welk gebied?</text:span>
          </text:p>
            <text:p text:style-name="common-al">Het plangebied omvat het gehele werkingsgebied van de gemeente Lingewaard.</text:p>
            <text:p text:style-name="common-al">
            <text:span text:style-name="nadrukvet">Wat is het plan?</text:span>
          </text:p>
            <text:p text:style-name="common-al">De gemeente Lingewaard beschikt over een bodemkwaliteitskaart. Deze kaart wordt gebruikt om bij ruimtelijke ontwikkelingen te bepalen of nieuwe functies gerealiseerd kunnen worden op een bodem die daarvoor geschikt is. Aangezien de kwaliteit van de bodem bepalend is voor een gezonde leefomgeving en de bodem intensief wordt benut binnen de gemeente Lingewaard, is deze bodemkwaliteitskaart van belang.</text:p>
            <text:p text:style-name="common-al">Met dit omgevingsplan wordt de bodemkwaliteitskaart juridisch geborgd waardoor de kaart ook een juridisch bindende betekenis krijgt.</text:p>
            <text:p text:style-name="common-al">
            <text:span text:style-name="nadrukvet">Wat ligt ter inzage?</text:span>
          </text:p>
            <text:p text:style-name="common-al">Het ontwerp TAM-omgevingsplan met bijbehorende stukken wordt voor een ieder met ingang van 31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10">
              <text:list-item text:style-override="id1-3-2-1-1-10-1">
                <text:number>1.</text:number>
                <text:p text:style-name="al">Het ontwerp TAM-omgevingsplanHoofdstuk 22i, Bodemkwaliteitskaart is digitaal via <text:a xlink:href="http://www.regelsopdekaart.nl" xlink:type="simple">www.regelsopdekaart.nl</text:a>  onder planidentificatienummer NL.IMRO.1705.337-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 31 december 2025 tot 11 febr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4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i, Bodemkwaliteitskaart</meta:user-defined>
    <meta:user-defined meta:name="OVERHEIDop.datumEindeReactietermijn">2026-01-28</meta:user-defined>
    <meta:user-defined meta:name="OVERHEIDop.TilID/OVERHEIDop.terinzageleggingOP">til-2025-42888</meta:user-defined>
    <meta:user-defined meta:name="DCTERMS.W3CDTF/DCTERMS.available">2025-12-24</meta:user-defined>
    <meta:user-defined meta:name="DCTERMS.W3CDTF/OVERHEIDop.jaargang">2025</meta:user-defined>
    <meta:user-defined meta:name="OVERHEIDop.publicationIssue">556422</meta:user-defined>
    <meta:user-defined meta:name="OVERHEIDop.GmbID/DC.identifier">gmb-2025-556422</meta:user-defined>
    <meta:user-defined meta:name="OVERHEIDop.versieInformatie"/>
  </office:meta>
</office:document-meta>
</file>