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Diemen 2026</text:p>
      <text:section text:name="regeling_id1-3-2" text:style-name="regeling">
        <text:section text:name="aanhef_id1-3-2-1" text:style-name="aanhef">
          <text:section text:name="preambule_id1-3-2-1-1" text:style-name="preambule">
            <text:p text:style-name="al">De raad der gemeente Diemen;</text:p>
            <text:p text:style-name="al"/>
            <text:p text:style-name="al">gezien het voorstel van het college van burgemeester en wethouders van 11 november 2025;</text:p>
            <text:p text:style-name="al"/>
            <text:p text:style-name="al">gelet op artikel 15.33 van de Wet milieubeheer;</text:p>
            <text:p text:style-name="al"/>
            <text:p text:style-name="al">
            <text:span text:style-name="nadrukvet">B E S L U I T</text:span> vast te stellen de:</text:p>
            <text:p text:style-name="al"/>
            <text:p text:style-name="al">
            <text:span text:style-name="nadrukvet">VERORDENING AFVALSTOFFENHEFFING DIE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bedraagt per perceel per belastingjaar:</text:p>
            <text:list text:style-name="id1-3-2-2-4-3">
              <text:list-item text:style-override="id1-3-2-2-4-3-1">
                <text:number>1.</text:number>
                <text:p text:style-name="al">Indien het perceel op 1 januari van het belastingjaar of, indien de belastingplicht later aanvangt, bij aanvang van de belastingplicht, wordt gebruikt door één persoon: € 377,74.</text:p>
              </text:list-item>
              <text:list-item text:style-override="id1-3-2-2-4-3-2">
                <text:number>2.</text:number>
                <text:p text:style-name="al">Indien het perceel op 1 januari van het belastingjaar of, indien de belastingplicht later aanvangt, bij aanvang van de belastingplicht, wordt gebruikt door twee of meer personen: € 499,53.</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dat jaar, na het einde van de belastingplicht, nog volle kalendermaanden overblijven.</text:p>
              </text:list-item>
              <text:list-item text:style-override="id1-3-2-2-7-5">
                <text:number>4.</text:number>
                <text:p text:style-name="al">Het einde van de belastingplicht, zoals in het derde lid genoemd, wordt bepaald aan de hand van de datum in de Basisregistratie Personen. Indien de belastingplichtige kan aantonen dat de feitelijke datum van verhuizing eerder is dan de datum in de Basisregistratie Personen, dan wordt voor het einde van de belastingplicht gehanteerd de datum van de feitelijke verhuizing.</text:p>
              </text:list-item>
              <text:list-item text:style-override="id1-3-2-2-7-6">
                <text:number>5.</text:number>
                <text:p text:style-name="al">Met wijzigingen van de gezinssamenstelling na 1 januari van het belastingjaar of na aanvang van de belastingplicht, wordt geen rekening gehouden.</text:p>
              </text:list-item>
              <text:list-item text:style-override="id1-3-2-2-7-7">
                <text:number>6.</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 Vrijstellingen</text:p>
            <text:p text:style-name="al">De studentenflats aan de Rode Kruislaan 1101A tot en met 1536C, aan de Bergwijkdreef 14 tot en met 642 en Dalsteindreef worden niet in de heffing betrokken vanwege een privaatrechtelijke overeenkomst met de eigenaar van deze studentenflats.</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 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en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 Kwijtschelding</text:p>
            <text:p text:style-name="al">Een verzoek tot kwijtschelding van de afvalstoffenheffing dient uiterlijk 6 maanden na dagtekening van de aanslag te zijn ingediend bij de invorderingsambtenaar van de gemeente.</text:p>
          </text:section>
          <text:section text:name="artikel_id1-3-2-2-12" text:style-name="artikel">
            <text:p text:style-name="artikel_kop_titel"><text:span text:style-name="artikel_kop_label">Artikel</text:span> <text:span text:style-name="artikel_kop_nr">12</text:span> – Overgangsbepaling, inwerkingtreding en citeertitel</text:p>
            <text:list text:style-name="id1-3-2-2-12-2">
              <text:list-item text:style-override="id1-3-2-2-12-2">
                <text:number>1.</text:number>
                <text:p text:style-name="al">De Verordening afvalstoffenheffing Diemen 2025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afvalstoffenheffing Diemen 2025 hebben plaatsgevonden of</text:p>
                  </text:list-item>
                  <text:list-item text:style-override="id1-3-2-2-12-2-3-2">
                    <text:number>b.</text:number>
                    <text:p text:style-name="al">zolang deze verordening geen rechtskracht heeft gekregen. </text:p>
                  </text:list-item>
                </text:list>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 Verordening afvalstoffenheffing Diemen 2026".</text:p>
              </text:list-item>
            </text:list>
          </text:section>
          <text:section text:name="artikel_id1-3-2-2-13"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raadsvergadering van de gemeente Diemen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ERORDENING AFVALSTOFFENHEFFING DIEMEN 2026 IN EENVOUDIGE TAAL</text:p>
          <text:p text:style-name="al"/>
          <text:p text:style-name="al">
          <text:span text:style-name="nadrukcur">De verordening in eenvoudige taal heeft als doel wetteksten begrijpelijker te maken. Deze tekst vervangt de wettelijke tekst niet. </text:span>
        </text:p>
          <text:p text:style-name="al"/>
          <text:p text:style-name="al">
          <text:span text:style-name="nadrukvet">Artikel 1 - Begrippen</text:span>
        </text:p>
          <text:p text:style-name="al">"Gebruik maken" betekent het gebruiken van een perceel. Dit is een gebouw of een deel van een gebouw, bijvoorbeeld een woning of een flat.</text:p>
          <text:p text:style-name="al"/>
          <text:p text:style-name="al">
          <text:span text:style-name="nadrukvet">Artikel 2 – Wat is de belasting</text:span>
        </text:p>
          <text:p text:style-name="al">Afvalstoffenheffing is een belasting die je betaalt voor het ophalen van huishoudelijk afval.</text:p>
          <text:p text:style-name="al"/>
          <text:p text:style-name="al">
          <text:span text:style-name="nadrukvet">Artikel 3 - Wie moet betalen</text:span>
        </text:p>
          <text:p text:style-name="al">De huurder of bewoner. Soms de eigenaar, als er veel mensen kort op een adres wonen.</text:p>
          <text:p text:style-name="al"/>
          <text:p text:style-name="al">
          <text:span text:style-name="nadrukvet">Artikel 4 - Hoeveel belasting moet je betalen</text:span>
        </text:p>
          <text:p text:style-name="al">De belasting per jaar is:</text:p>
          <text:list text:style-name="id1-3-2-4-16">
            <text:list-item text:style-override="id1-3-2-4-16-1">
              <text:number>•</text:number>
              <text:p text:style-name="al">€ 377,74 voor huishouden van één persoon.</text:p>
            </text:list-item>
            <text:list-item text:style-override="id1-3-2-4-16-2">
              <text:number>•</text:number>
              <text:p text:style-name="al">€ 499,53 voor een huishouden van twee of meer personen.</text:p>
            </text:list-item>
          </text:list>
          <text:p text:style-name="al">
          <text:span text:style-name="nadrukvet">Artikel 5 - Belastingjaar</text:span>
        </text:p>
          <text:p text:style-name="al">Het belastingjaar is hetzelfde als het kalenderjaar.</text:p>
          <text:p text:style-name="al"/>
          <text:p text:style-name="al">
          <text:span text:style-name="nadrukvet">Artikel 6 - Hoe wordt de belasting geheven</text:span>
        </text:p>
          <text:p text:style-name="al">De belasting wordt via een aanslag betaald.</text:p>
          <text:p text:style-name="al"/>
          <text:p text:style-name="al">
          <text:span text:style-name="nadrukvet">Artikel 7 - Wanneer moet je betalen</text:span>
        </text:p>
          <text:list text:style-name="id1-3-2-4-24">
            <text:list-item text:style-override="id1-3-2-4-24-1">
              <text:number>1.</text:number>
              <text:p text:style-name="al">De belasting moet bij het begin van het belastingjaar of bij aanvang van de belastingplicht betaald worden.</text:p>
            </text:list-item>
            <text:list-item text:style-override="id1-3-2-4-24-2">
              <text:number>2.</text:number>
              <text:p text:style-name="al">Als de belastingplicht in de loop van het jaar begint of eindigt, wordt de belasting naar verhouding berekend.</text:p>
            </text:list-item>
            <text:list-item text:style-override="id1-3-2-4-24-3">
              <text:number>3.</text:number>
              <text:p text:style-name="al">Als het aantal personen in het belastingjaar verandert dan wordt de aanslag niet verminderd.</text:p>
            </text:list-item>
            <text:list-item text:style-override="id1-3-2-4-24-4">
              <text:number>4.</text:number>
              <text:p text:style-name="al">Bij een verhuizing binnen de gemeente wordt de aanslag niet verminderd.</text:p>
            </text:list-item>
          </text:list>
          <text:p text:style-name="al">
          <text:span text:style-name="nadrukvet">Artikel 8 - Vrijstellingen</text:span>
        </text:p>
          <text:p text:style-name="al">Bepaalde studentenflats zijn vrijgesteld van de belasting vanwege een overeenkomst met de eigenaar.</text:p>
          <text:p text:style-name="al"/>
          <text:p text:style-name="al">
          <text:span text:style-name="nadrukvet">Artikel 9 - Betalingstermijnen</text:span>
        </text:p>
          <text:p text:style-name="al">De belasting moet in twee gelijke delen worden betaald, behalve als u automatisch betaalt. Dan mag u in 9 keer betalen.</text:p>
          <text:p text:style-name="al"/>
          <text:p text:style-name="al">
          <text:span text:style-name="nadrukvet">Artikel 10 - Nadere regels</text:span>
        </text:p>
          <text:p text:style-name="al">Het college van burgemeester en wethouders kan extra regels stellen over de belasting.</text:p>
          <text:p text:style-name="al"/>
          <text:p text:style-name="al">
          <text:span text:style-name="nadrukvet">Artikel 11 - Kwijtschelding</text:span>
        </text:p>
          <text:p text:style-name="al">Verzoeken om kwijtschelding moeten binnen zes maanden na de aanslagdatum worden ingediend.</text:p>
          <text:p text:style-name="al"/>
          <text:p text:style-name="al">
          <text:span text:style-name="nadrukvet">Artikel 12: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4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Diemen 2026</meta:user-defined>
    <dc:language>nl</dc:language>
    <meta:user-defined meta:name="OVERHEIDop.locatietype/OVERHEIDop.gebiedsmarkering">Gemeente</meta:user-defined>
    <meta:user-defined meta:name="DC.title">Verordening afvalstoffenheffing Diemen 2026</meta:user-defined>
    <meta:user-defined meta:name="DCTERMS.W3CDTF/DCTERMS.available">2025-12-31</meta:user-defined>
    <meta:user-defined meta:name="DCTERMS.W3CDTF/OVERHEIDop.jaargang">2025</meta:user-defined>
    <meta:user-defined meta:name="OVERHEIDop.publicationIssue">556418</meta:user-defined>
    <meta:user-defined meta:name="OVERHEIDop.betreftRegeling">CVDR751321_1</meta:user-defined>
    <meta:user-defined meta:name="xs:date/OVERHEIDop.startdatum">2026-01-01</meta:user-defined>
    <meta:user-defined meta:name="OVERHEIDop.GmbID/DC.identifier">gmb-2025-556418</meta:user-defined>
    <meta:user-defined meta:name="OVERHEIDop.versieInformatie"/>
  </office:meta>
</office:document-meta>
</file>