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toeristenbelasting Diemen 2026</text:p>
      <text:section text:name="regeling_id1-3-2" text:style-name="regeling">
        <text:section text:name="aanhef_id1-3-2-1" text:style-name="aanhef">
          <text:section text:name="preambule_id1-3-2-1-1" text:style-name="preambule">
            <text:p text:style-name="al">De raad van de gemeente Diemen;</text:p>
            <text:p text:style-name="al"/>
            <text:p text:style-name="al">gelezen het voorstel van het college van burgemeester en wethouders van 11 november 2025 met kenmerk;</text:p>
            <text:p text:style-name="al"/>
            <text:p text:style-name="al">gelet op artikel 224 van de Gemeentewet;</text:p>
            <text:p text:style-name="al"/>
            <text:p text:style-name="al">
            <text:span text:style-name="nadrukvet">B E S L U I T</text:span> vast te stellen de:</text:p>
            <text:p text:style-name="al"/>
            <text:p text:style-name="al">
            <text:span text:style-name="nadrukvet">VERORDENING TOERISTENBELASTING DIEM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Ter zake van het houden van verblijf met overnachten binnen de gemeente in alle onderkomens tegen vergoeding in welke vorm dan ook door personen die niet als ingezetene met een adres in de gemeente in de basisadministratie personen zijn ingeschreven, wordt onder de naam “toeristenbelasting” een directe belasting geh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 in hem ter beschikking staande ruimten dan wel op hem ter beschikking staande terreinen.</text:p>
              </text:list-item>
              <text:list-item text:style-override="id1-3-2-2-2-3">
                <text:number>2.</text:number>
                <text:p text:style-name="al">De belastingplichtige is bevoegd de belasting als zodanig te verhalen op degene, ter zake van wiens verblijf de belasting verschuldigd wordt.</text:p>
              </text:list-item>
              <text:list-item text:style-override="id1-3-2-2-2-4">
                <text:number>3.</text:number>
                <text:p text:style-name="al">Indien met toepassing van het eerste lid geen belastingplichtige is aan te wijzen, is belastingplichtige degene die overeenkomstig het bepaalde in artikel 1 verblijf houdt.</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a.</text:number>
                <text:p text:style-name="al">door degene die als verpleegde of verzorgde in een inrichting tot verpleging of verzorging van zieken, van gebrekkigen, van hulpbehoevenden of ouden van dagen verblijft;</text:p>
              </text:list-item>
              <text:list-item text:style-override="id1-3-2-2-3-3-2">
                <text:number>b.</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3-3-3">
                <text:number>c.</text:number>
                <text:p text:style-name="al">verblijf houdt in een gemeubileerde woning, indien hij ter zake van het verblijf in of het ter beschikking houden van die woning forens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text:p>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 € 3,39.</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p text:style-name="al">Belastingaanslagen van minder dan € 10,00 worden niet opgelegd.</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toerist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toeristenbelasting.</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2, eerste lid, moet, voordat hij voor de eerste maal gelegenheid tot overnachten biedt, dit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is verplicht per belastingjaar een verblijfsregister bij te houden.</text:p>
              </text:list-item>
              <text:list-item text:style-override="id1-3-2-2-13-3">
                <text:number>2.</text:number>
                <text:p text:style-name="al">De vorm van het verblijfregister is vrij, maar bevat tenminste, de volgende gegevens:</text:p>
                <text:list text:style-name="id1-3-2-2-13-3-3">
                  <text:list-item text:style-override="id1-3-2-2-13-3-3-1">
                    <text:number>a.</text:number>
                    <text:p text:style-name="al">De naam, adres en woonplaats van de (hoofd)persoon die overnacht of verblijft;</text:p>
                  </text:list-item>
                  <text:list-item text:style-override="id1-3-2-2-13-3-3-2">
                    <text:number>b.</text:number>
                    <text:p text:style-name="al">Het aantal van het gezin of de groep waarmee men reist;</text:p>
                  </text:list-item>
                  <text:list-item text:style-override="id1-3-2-2-13-3-3-3">
                    <text:number>c.</text:number>
                    <text:p text:style-name="al">De datum van aankomst en datum van vertrek;</text:p>
                  </text:list-item>
                  <text:list-item text:style-override="id1-3-2-2-13-3-3-4">
                    <text:number>d.</text:number>
                    <text:p text:style-name="al">het aantal verblijven waarvoor de belasting verschuldigd is en het gehanteerde tarief en totaalbedrag dat aan toeristenbelasting is berekend voor het verblijf;</text:p>
                  </text:list-item>
                  <text:list-item text:style-override="id1-3-2-2-13-3-3-5">
                    <text:number>e.</text:number>
                    <text:p text:style-name="al">Het aantal verblijven waarvoor geen belasting is gerekend en de reden hiervan.</text:p>
                  </text:list-item>
                </text:list>
              </text:list-item>
              <text:list-item text:style-override="id1-3-2-2-13-4">
                <text:number>3.</text:number>
                <text:p text:style-name="al">Voor zover op grond van andere wet- of regelgeving geen langere termijn geldt, geldt voor het nachtverblijfregister een bewaartermijn van 5 jaar.</text:p>
              </text:list-item>
            </text:list>
          </text:section>
          <text:section text:name="artikel_id1-3-2-2-14" text:style-name="artikel">
            <text:p text:style-name="artikel_kop_titel"><text:span text:style-name="artikel_kop_label">Artikel</text:span> <text:span text:style-name="artikel_kop_nr">14</text:span> Aangifteplicht</text:p>
            <text:list text:style-name="id1-3-2-2-14-2">
              <text:list-item text:style-override="id1-3-2-2-14-2">
                <text:number>1.</text:number>
                <text:p text:style-name="al">De gemeente behoudt zich te allen tijde het recht een uitnodiging tot het doen van aangifte te verzenden.</text:p>
              </text:list-item>
              <text:list-item text:style-override="id1-3-2-2-14-3">
                <text:number>2.</text:number>
                <text:p text:style-name="al">Indien niet of niet tijdig aangifte is gedaan wordt de grondslag voor de berekening van de toeristenbelasting ingeschat.</text:p>
              </text:list-item>
            </text:list>
          </text:section>
          <text:section text:name="artikel_id1-3-2-2-15" text:style-name="artikel">
            <text:p text:style-name="artikel_kop_titel"><text:span text:style-name="artikel_kop_label">Artikel</text:span> <text:span text:style-name="artikel_kop_nr">15</text:span> Voorlopige aanslag</text:p>
            <text:list text:style-name="id1-3-2-2-15-2">
              <text:list-item text:style-override="id1-3-2-2-15-2">
                <text:number>1.</text:number>
                <text:p text:style-name="al">De grondslag van de voorlopige belastingbedrag wordt op 80% van het aantal overnachtingen dat als grondslag van een voorgaand belastingjaar is vastgesteld.</text:p>
              </text:list-item>
              <text:list-item text:style-override="id1-3-2-2-15-3">
                <text:number>2.</text:number>
                <text:p text:style-name="al">Indien geen grondslag beschikbaar is van een voorgaand belastingjaar wordt, in afwijking van het gestelde in het eerste lid, de grondslag vastgesteld op 50% van het totaal aantal mogelijke overnachtingen (totale capaciteit).</text:p>
              </text:list-item>
              <text:list-item text:style-override="id1-3-2-2-15-4">
                <text:number>3.</text:number>
                <text:p text:style-name="al">De totale capaciteit van een verblijfsadres wordt bepaald aan de hand van het aantal verhuurbare objecten tegen het aantal slaapplaatsen dat redelijkerwijs hierin kan verblijven.</text:p>
              </text:list-item>
              <text:list-item text:style-override="id1-3-2-2-15-5">
                <text:number>4.</text:number>
                <text:p text:style-name="al">De belastingplichtige kan verzoeken om herziening van een voorlopige aanslag.</text:p>
              </text:list-item>
              <text:list-item text:style-override="id1-3-2-2-15-6">
                <text:number>5.</text:number>
                <text:p text:style-name="al">De voorlopige aanslag wordt in zoveel termijnen betaald als er volle kalendermaanden in het belastingjaar resten. Met dien verstande dat voor een voorlopige aanslag die is opgelegd na het belastingjaar de betaaltermijnen gelden zoals gesteld in het eerste lid van artikel 10.</text:p>
              </text:list-item>
              <text:list-item text:style-override="id1-3-2-2-15-7">
                <text:number>6.</text:number>
                <text:p text:style-name="al">Een voorlopige aanslag wordt verrekend met de (definitieve) aanslag. </text:p>
              </text:list-item>
            </text:list>
          </text:section>
          <text:section text:name="artikel_id1-3-2-2-16" text:style-name="artikel">
            <text:p text:style-name="artikel_kop_titel"><text:span text:style-name="artikel_kop_label">Artikel</text:span> <text:span text:style-name="artikel_kop_nr">16</text:span> Overgangsbepaling, inwerkingtreding en citeertitel</text:p>
            <text:list text:style-name="id1-3-2-2-16-2">
              <text:list-item text:style-override="id1-3-2-2-16-2">
                <text:number>1.</text:number>
                <text:p text:style-name="al">De Verordening toeristenbelasting Diemen 2025 vervalt met ingang waarop deze verordening in werking is getreden, met dien verstande dat zij van toepassing blijft:</text:p>
                <text:list text:style-name="id1-3-2-2-16-2-3">
                  <text:list-item text:style-override="id1-3-2-2-16-2-3-1">
                    <text:number>a.</text:number>
                    <text:p text:style-name="al">op belastbare feiten die in het geldende tijdvak van de Verordening toeristenbelasting Diemen 2025 hebben plaatsgevonden of</text:p>
                  </text:list-item>
                  <text:list-item text:style-override="id1-3-2-2-16-2-3-2">
                    <text:number>b.</text:number>
                    <text:p text:style-name="al">zolang deze verordening geen rechtskracht heeft gekregen.</text:p>
                  </text:list-item>
                </text:list>
              </text:list-item>
              <text:list-item text:style-override="id1-3-2-2-16-3">
                <text:number>2.</text:number>
                <text:p text:style-name="al">Deze verordening treedt in werking met ingang van de eerste dag na die van de bekendmaking met dien verstande dat indien de bekendmaking vóór 1 januari 2026 plaatsvindt, de verordening niet eerder in werking treedt dan de in het derde lid genoemde datum.</text:p>
              </text:list-item>
              <text:list-item text:style-override="id1-3-2-2-16-4">
                <text:number>3.</text:number>
                <text:p text:style-name="al">De datum van ingang van de heffing is 1 januari 2026.</text:p>
              </text:list-item>
              <text:list-item text:style-override="id1-3-2-2-16-5">
                <text:number>4.</text:number>
                <text:p text:style-name="al">Deze verordening kan worden aangehaald als “Verordening toeristenbelasting Diemen 2026”.</text:p>
              </text:list-item>
            </text:list>
          </text:section>
          <text:section text:name="artikel_id1-3-2-2-17" text:style-name="artikel">
            <text:p text:style-name="artikel_kop_titel"><text:span text:style-name="artikel_kop_label"/> <text:span text:style-name="artikel_kop_nr"/> Ondertekening</text:p>
            <text:p text:style-name="al"/>
          </text:section>
        </text:section>
        <text:section text:name="regeling-sluiting_id1-3-2-3" text:style-name="regeling-sluiting">
          <text:section text:name="ondertekening_id1-3-2-3-1">
            <text:p><text:span text:style-name="functie">Aldus vastgesteld in de openbare raadsvergadering van de gemeente Diemen van 11 decem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VERORDENING TOERISTENBELASTING DIEMEN 2026 IN EENVOUDIGE TAAL</text:p>
          <text:p text:style-name="al"/>
          <text:p text:style-name="al">
          <text:span text:style-name="nadrukcur">De verordening in eenvoudige taal heeft als doel wetteksten meer begrijpelijk te maken. Deze tekst vervangt de wettelijke tekst niet. </text:span>
        </text:p>
          <text:p text:style-name="al"/>
          <text:p text:style-name="al">
          <text:span text:style-name="nadrukvet">Artikel 1: Wat is toeristenbelasting</text:span>
        </text:p>
          <text:p text:style-name="al">Toeristenbelasting betaalt u als tegen betaling wordt overnacht in de gemeente Diemen. Inwoners betalen geen toeristenbelasting. </text:p>
          <text:p text:style-name="al"/>
          <text:p text:style-name="al">
          <text:span text:style-name="nadrukvet">Artikel 2: Wie moet betalen</text:span>
        </text:p>
          <text:p text:style-name="al">Degene die de overnachtingsplek aanbiedt, moet de belasting betalen. Deze persoon mag de belasting doorberekenen aan zijn gasten.</text:p>
          <text:p text:style-name="al"/>
          <text:p text:style-name="al">
          <text:span text:style-name="nadrukvet">Artikel 3: Vrijstellingen</text:span>
        </text:p>
          <text:p text:style-name="al">Je hoeft geen toeristenbelasting te betalen als: </text:p>
          <text:list text:style-name="id1-3-2-4-13">
            <text:list-item text:style-override="id1-3-2-4-13-1">
              <text:number>a.</text:number>
              <text:p text:style-name="al">bewoner van een zorginstelling</text:p>
            </text:list-item>
            <text:list-item text:style-override="id1-3-2-4-13-2">
              <text:number>b.</text:number>
              <text:p text:style-name="al">asielzoeker</text:p>
            </text:list-item>
            <text:list-item text:style-override="id1-3-2-4-13-3">
              <text:number>c.</text:number>
              <text:p text:style-name="al">belastingplichtige die forensenbelasting heeft betaald.</text:p>
            </text:list-item>
          </text:list>
          <text:p text:style-name="al">
          <text:span text:style-name="nadrukvet">Artikel 4: Hoe berekent u de belasting</text:span>
        </text:p>
          <text:p text:style-name="al">De belasting wordt berekend op basis van het aantal overnachtingen x het aantal personen.</text:p>
          <text:p text:style-name="al"/>
          <text:p text:style-name="al">
          <text:span text:style-name="nadrukvet">Artikel 5: Tarief</text:span>
        </text:p>
          <text:p text:style-name="al">Het tarief is € 3,32 per persoon per overnachting.</text:p>
          <text:p text:style-name="al"/>
          <text:p text:style-name="al">
          <text:span text:style-name="nadrukvet">Artikel 6: Belastingjaar</text:span>
        </text:p>
          <text:p text:style-name="al">Het belastingjaar is hetzelfde als het kalenderjaar.</text:p>
          <text:p text:style-name="al"/>
          <text:p text:style-name="al">
          <text:span text:style-name="nadrukvet">Artikel 7: Hoe betalen</text:span>
        </text:p>
          <text:p text:style-name="al">De belasting wordt via een aanslag betaald.</text:p>
          <text:p text:style-name="al"/>
          <text:p text:style-name="al">
          <text:span text:style-name="nadrukvet">Artikel 8 aanslaggrens</text:span>
        </text:p>
          <text:p text:style-name="al">Er wordt geen aanslag opgelegd als het bedrag lager is dan € 10.</text:p>
          <text:p text:style-name="al"/>
          <text:p text:style-name="al">
          <text:span text:style-name="nadrukvet">Artikel 9: Betalingstermijnen</text:span>
        </text:p>
          <text:p text:style-name="al">De belasting moet in twee gelijke termijnen worden betaald.</text:p>
          <text:p text:style-name="al"/>
          <text:p text:style-name="al">
          <text:span text:style-name="nadrukvet">Artikel 10: Geen kwijtschelding</text:span>
        </text:p>
          <text:p text:style-name="al">U kunt geen kwijtschelding krijgen voor de toeristenbelasting.</text:p>
          <text:p text:style-name="al"/>
          <text:p text:style-name="al">
          <text:span text:style-name="nadrukvet">Artikel 11 Extra regels</text:span>
        </text:p>
          <text:p text:style-name="al">De gemeente kan extra regels opstellen voor de uitvoering van de toeristenbelasting.</text:p>
          <text:p text:style-name="al"/>
          <text:p text:style-name="al">
          <text:span text:style-name="nadrukvet">Artikel 12 Aanmeldingsplicht</text:span>
        </text:p>
          <text:p text:style-name="al">Degene die overnachtingen tegen betaling gaat aanbieden, moet dit schriftelijk melden aan de gemeente voordat hij begint.</text:p>
          <text:p text:style-name="al"/>
          <text:p text:style-name="al">
          <text:span text:style-name="nadrukvet">Artikel 13 Registratieplicht</text:span>
        </text:p>
          <text:list text:style-name="id1-3-2-4-42">
            <text:list-item text:style-override="id1-3-2-4-42-1">
              <text:number>1.</text:number>
              <text:p text:style-name="al">U moet elk jaar een register bijhouden wie bij je verblijft.</text:p>
            </text:list-item>
            <text:list-item text:style-override="id1-3-2-4-42-2">
              <text:number>2.</text:number>
              <text:p text:style-name="al">Het register moet minimaal de volgende gegevens bevatten: </text:p>
              <text:list text:style-name="id1-3-2-4-42-2-3">
                <text:list-item text:style-override="id1-3-2-4-42-2-3-1">
                  <text:number>a.</text:number>
                  <text:p text:style-name="al">Naam, adres en woonplaats van de persoon die verblijft. </text:p>
                </text:list-item>
                <text:list-item text:style-override="id1-3-2-4-42-2-3-2">
                  <text:number>b.</text:number>
                  <text:p text:style-name="al">Aantal personen in het gezin of groep. </text:p>
                </text:list-item>
                <text:list-item text:style-override="id1-3-2-4-42-2-3-3">
                  <text:number>c.</text:number>
                  <text:p text:style-name="al">Datum van aankomst en vertrek. </text:p>
                </text:list-item>
                <text:list-item text:style-override="id1-3-2-4-42-2-3-4">
                  <text:number>d.</text:number>
                  <text:p text:style-name="al">Aantal verblijven waarvoor belasting betaald moet worden, het tarief en totaalbedrag. </text:p>
                </text:list-item>
                <text:list-item text:style-override="id1-3-2-4-42-2-3-5">
                  <text:number>e.</text:number>
                  <text:p text:style-name="al">Aantal verblijven waarvoor geen belasting is betaald en de reden.</text:p>
                </text:list-item>
              </text:list>
            </text:list-item>
          </text:list>
          <text:p text:style-name="al">
          <text:span text:style-name="nadrukvet">Artikel 14 Aangifteplicht</text:span>
        </text:p>
          <text:list text:style-name="id1-3-2-4-44">
            <text:list-item text:style-override="id1-3-2-4-44-1">
              <text:number>1.</text:number>
              <text:p text:style-name="al">De gemeente kan een uitnodiging sturen om aangifte te doen.</text:p>
            </text:list-item>
            <text:list-item text:style-override="id1-3-2-4-44-2">
              <text:number>2.</text:number>
              <text:p text:style-name="al">U bent altijd verplicht aangifte te doen. Ook als later blijkt dat u niet belastingplichtig bent.</text:p>
            </text:list-item>
            <text:list-item text:style-override="id1-3-2-4-44-3">
              <text:number>3.</text:number>
              <text:p text:style-name="al">Als u niet of niet op tijd aangifte doet, wordt de belasting geschat. U kunt dan ook nog een boete krijgen.</text:p>
            </text:list-item>
          </text:list>
          <text:p text:style-name="al">
          <text:span text:style-name="nadrukvet">Artikel 15 Voorlopige aanslag</text:span>
        </text:p>
          <text:list text:style-name="id1-3-2-4-46">
            <text:list-item text:style-override="id1-3-2-4-46-1">
              <text:number>1.</text:number>
              <text:p text:style-name="al">De voorlopige belasting wordt gebaseerd op 80% van het aantal overnachtingen van het vorige jaar.</text:p>
            </text:list-item>
            <text:list-item text:style-override="id1-3-2-4-46-2">
              <text:number>2.</text:number>
              <text:p text:style-name="al">Als er geen gegevens van het vorige jaar zijn, wordt 50% van de totale capaciteit gebruikt.</text:p>
            </text:list-item>
            <text:list-item text:style-override="id1-3-2-4-46-3">
              <text:number>3.</text:number>
              <text:p text:style-name="al">De totale capaciteit wordt bepaald door het aantal verhuurbare objecten met het aantal slaapplaatsen te vermenigvuldigen.</text:p>
            </text:list-item>
            <text:list-item text:style-override="id1-3-2-4-46-4">
              <text:number>4.</text:number>
              <text:p text:style-name="al">U mag vragen om de voorlopige aanslag opnieuw te bekijken.</text:p>
            </text:list-item>
            <text:list-item text:style-override="id1-3-2-4-46-5">
              <text:number>5.</text:number>
              <text:p text:style-name="al">De voorlopige aanslag heeft zoveel betaaltermijnen als er maanden in het jaar overblijven.</text:p>
            </text:list-item>
            <text:list-item text:style-override="id1-3-2-4-46-6">
              <text:number>6.</text:number>
              <text:p text:style-name="al">De voorlopige aanslag wordt verrekend met de definitieve aanslag.</text:p>
            </text:list-item>
          </text:list>
          <text:p text:style-name="al">
          <text:span text:style-name="nadrukvet">Artikel 16 Wanneer gaan deze regels in</text:span>
        </text:p>
          <text:p text:style-name="al">Deze verordening vervangt de verordening van 2025 en gaat in op 1 januari 2026.</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5641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1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1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Diemen 2026</meta:user-defined>
    <dc:language>nl</dc:language>
    <meta:user-defined meta:name="OVERHEIDop.locatietype/OVERHEIDop.gebiedsmarkering">Gemeente</meta:user-defined>
    <meta:user-defined meta:name="DC.title">Verordening toeristenbelasting Diemen 2026</meta:user-defined>
    <meta:user-defined meta:name="DCTERMS.W3CDTF/DCTERMS.available">2025-12-31</meta:user-defined>
    <meta:user-defined meta:name="DCTERMS.W3CDTF/OVERHEIDop.jaargang">2025</meta:user-defined>
    <meta:user-defined meta:name="OVERHEIDop.publicationIssue">556413</meta:user-defined>
    <meta:user-defined meta:name="OVERHEIDop.betreftRegeling">CVDR751317_1</meta:user-defined>
    <meta:user-defined meta:name="xs:date/OVERHEIDop.startdatum">2026-01-01</meta:user-defined>
    <meta:user-defined meta:name="OVERHEIDop.GmbID/DC.identifier">gmb-2025-556413</meta:user-defined>
    <meta:user-defined meta:name="OVERHEIDop.versieInformatie"/>
  </office:meta>
</office:document-meta>
</file>