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realiseren van ketenpark; het plaatsen van een mobiele kraan/hoogwerker, 7 bouwhekken en een tijdelijke in- en uitrit, Lumenstraat 5611B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495 </text:p>
            <text:p text:style-name="common-al"> Omschrijving: realiseren van ketenpark; het plaatsen van een mobiele kraan/hoogwerker, 7 bouwhekken en een tijdelijke in- en uitr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umenstraat 5611BR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16-12-2025 </text:p>
            <text:p text:style-name="common-al"> Heeft u direct belang bij deze beslissing? Dan kunt u binnen zes weken, na 16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640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40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40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495</meta:user-defined>
    <meta:user-defined meta:name="DCTERMS.abstract">realiseren van ketenpark; het plaatsen van een mobiele kraan/hoogwerker, 7 bouwhekken en een tijdelijke in- en uitrit</meta:user-defined>
    <dc:language>nl</dc:language>
    <meta:user-defined meta:name="OVERHEIDop.locatietype/OVERHEIDop.gebiedsmarkering">Punt</meta:user-defined>
    <meta:user-defined meta:name="DC.title">Besluit op aanvraag: realiseren van ketenpark; het plaatsen van een mobiele kraan/hoogwerker, 7 bouwhekken en een tijdelijke in- en uitrit, Lumenstraat 5611BR Eindhov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408</meta:user-defined>
    <meta:user-defined meta:name="OVERHEIDop.GmbID/DC.identifier">gmb-2025-556408</meta:user-defined>
    <meta:user-defined meta:name="OVERHEIDop.versieInformatie"/>
  </office:meta>
</office:document-meta>
</file>