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één kapwoning, Pastorielanden, kavel 21 IJhorst en Pastorielanden, kavel 22 IJhorst, Staphorst C 4281 , Staphorst C 4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Pastorielanden, kavel 21 IJhorst, Pastorielanden en kavel 22 IJhorst, Staphorst C 4281, Staphorst C 4282</text:p>
            <text:p text:style-name="common-al">
            <text:span text:style-name="nadrukvet">Zaakomschrijving:</text:span> Het bouwen van een twee-onder-één kapwoning</text:p>
            <text:p text:style-name="common-al">
            <text:span text:style-name="nadrukvet">Zaaknummer:</text:span> Z/STH25/056888</text:p>
            <text:p text:style-name="common-al">Dit besluit heeft betrekking op een buitenplanse omgevingsplanactiviteit (BOPA).</text:p>
            <text:p text:style-name="common-al"/>
            <text:p text:style-name="common-al">
            <text:span text:style-name="nadrukvet">Activiteit(en):</text:span>
          </text:p>
            <text:list text:style-name="id1-3-2-1-1-8">
              <text:list-item text:style-override="id1-3-2-1-1-8-1">
                <text:number>-</text:number>
                <text:p text:style-name="al"/>
                <text:p text:style-name="al">Afwijken van regels in het omgevingsplan</text:p>
              </text:list-item>
              <text:list-item text:style-override="id1-3-2-1-1-8-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8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8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64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6888</meta:user-defined>
    <meta:user-defined meta:name="DCTERMS.abstract">Het bouwen van een twee-onder-één kapwoning</meta:user-defined>
    <dc:language>nl</dc:language>
    <meta:user-defined meta:name="DC.title">Verleende omgevingsvergunning, het bouwen van een twee-onder-één kapwoning, Pastorielanden, kavel 21 IJhorst en Pastorielanden, kavel 22 IJhorst, Staphorst C 4281 , Staphorst C 4282</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089</meta:user-defined>
    <meta:user-defined meta:name="OVERHEIDop.publicationIssue">556406</meta:user-defined>
    <meta:user-defined meta:name="OVERHEIDop.GmbID/DC.identifier">gmb-2025-556406</meta:user-defined>
    <meta:user-defined meta:name="OVERHEIDop.versieInformatie"/>
  </office:meta>
</office:document-meta>
</file>