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Julianaplein e.o.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5 heeft de Omgevingsdienst Midden-Holland (ODMH) namens de gemeente Alphen aan den Rijn een melding ontvangen ter plaatse van de Julianaplein e.o. Boskoop.</text:p>
            <text:p text:style-name="common-al">Het gaat om het graven in de bodem groter dan de interventiewaarde op de Julianaplein e.o. te Boskoop (openb. weg).</text:p>
            <text:p text:style-name="common-al">De melding heeft kenmerk 2025-0002623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640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0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0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623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Julianaplein e.o. Boskoop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405</meta:user-defined>
    <meta:user-defined meta:name="OVERHEIDop.GmbID/DC.identifier">gmb-2025-556405</meta:user-defined>
    <meta:user-defined meta:name="OVERHEIDop.versieInformatie"/>
  </office:meta>
</office:document-meta>
</file>