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Angerse carnavals optocht op 2 maart 2025 door de straten van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AKG de Narrenpoel, voor het organiseren van de Angerse carnavals optocht op 2 maart 2025 door de straten van Angeren (2 januari 2025) <text:span text:style-name="nadrukcur">6687</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6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Angerse carnavals optocht op 2 maart 2025 door de straten van Angeren</meta:user-defined>
    <meta:user-defined meta:name="DCTERMS.W3CDTF/DCTERMS.available">2025-01-08</meta:user-defined>
    <meta:user-defined meta:name="DCTERMS.W3CDTF/OVERHEIDop.jaargang">2025</meta:user-defined>
    <meta:user-defined meta:name="OVERHEIDop.publicationIssue">5564</meta:user-defined>
    <meta:user-defined meta:name="OVERHEIDop.GmbID/DC.identifier">gmb-2025-5564</meta:user-defined>
    <meta:user-defined meta:name="OVERHEIDop.versieInformatie"/>
  </office:meta>
</office:document-meta>
</file>