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John Lockehof 1 1064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op nieuwbouw Piggelmee Rousseaubuurt</text:p>
            <text:p text:style-name="common-al">Besluit: </text:p>
            <text:p text:style-name="common-al">Besluit verzonden op: 11-12-2025</text:p>
            <text:p text:style-name="common-al">Zaakadres: John Lockehof 1 1064XC Amsterdam</text:p>
            <text:p text:style-name="common-al">Zaaknummer: Z2025-025610</text:p>
            <text:p text:style-name="common-al">DSO-nummer: 20250616002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561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39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9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9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5610</meta:user-defined>
    <meta:user-defined meta:name="DCTERMS.abstract">sloop nieuwbouw Piggelmee Rousseaubuurt</meta:user-defined>
    <dc:language>nl</dc:language>
    <meta:user-defined meta:name="DC.title">Besluit omgevingsvergunning reguliere procedure  John Lockehof 1 1064XC Amsterdam</meta:user-defined>
    <meta:user-defined meta:name="OVERHEIDop.locatietype/OVERHEIDop.gebiedsmarkering">GeometrieRef</meta:user-defined>
    <meta:user-defined meta:name="DCTERMS.W3CDTF/DCTERMS.available">2025-12-19</meta:user-defined>
    <meta:user-defined meta:name="DCTERMS.W3CDTF/OVERHEIDop.jaargang">2025</meta:user-defined>
    <meta:user-defined meta:name="OVERHEIDop.externeBijlage">Afwijkvergunning|exb-2025-47086</meta:user-defined>
    <meta:user-defined meta:name="OVERHEIDop.publicationIssue">556395</meta:user-defined>
    <meta:user-defined meta:name="OVERHEIDop.GmbID/DC.identifier">gmb-2025-556395</meta:user-defined>
    <meta:user-defined meta:name="OVERHEIDop.versieInformatie"/>
  </office:meta>
</office:document-meta>
</file>