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Wijziging Verordening Starterslening gemeente Heerde 2023</text:p>
      <text:section text:name="regeling_id1-3-2" text:style-name="regeling">
        <text:section text:name="aanhef_id1-3-2-1" text:style-name="aanhef">
          <text:section text:name="preambule_id1-3-2-1-1" text:style-name="preambule">
            <text:p text:style-name="al">Het college van Heerde;</text:p>
            <text:p text:style-name="al"/>
            <text:p text:style-name="al">Overwegende dat:</text:p>
            <text:list text:style-name="id1-3-2-1-1-4">
              <text:list-item text:style-override="id1-3-2-1-1-4-1">
                <text:number>-</text:number>
                <text:p text:style-name="al">In het Volkshuisvestingsprogramma Heerde 2024-2028 een maximale prijsgrens voor betaalbare koopwoningen I is opgenomen;</text:p>
              </text:list-item>
              <text:list-item text:style-override="id1-3-2-1-1-4-2">
                <text:number>-</text:number>
                <text:p text:style-name="al">Deze prijsgrens jaarlijks wordt geïndexeerd en de prijsgrens per 1 januari 2025 € 283.250,00 bedraagt;</text:p>
              </text:list-item>
              <text:list-item text:style-override="id1-3-2-1-1-4-3">
                <text:number>-</text:number>
                <text:p text:style-name="al">Het gewenst is dat de maximale koopprijs voor een starterslening overeen komt met de prijsgrens voor ‘betaalbare koopwoningen I’ uit het Volkshuisvestingsprogramma zodat kopers van deze woningen in aanmerking kunnen komen voor een starterslening;</text:p>
              </text:list-item>
              <text:list-item text:style-override="id1-3-2-1-1-4-4">
                <text:number>-</text:number>
                <text:p text:style-name="al">daarvoor de koopprijs in de Verordening Starterslening gemeente Heerde 2023 in overeenstemming gebracht moet worden met de geïndexeerde prijsgrens in het Volkshuisvestingsprogramma;</text:p>
              </text:list-item>
            </text:list>
            <text:p text:style-name="al">Gelet op artikel 2, vierde lid, van de Verordening Starterslening gemeente Heerde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bedrag voor de aankoop van woningen als opgenomen in artikel 2, eerste lid, onder b van de Verordening Starterslening gemeente Heerde 2023 als volgt te wijzigen:</text:p>
            <text:p text:style-name="al"/>
            <text:p text:style-name="al">Artikel 2, eerste lid, onder b, komt te luiden: </text:p>
            <text:p text:style-name="al"/>
            <text:p text:style-name="al">Voor de aankoop van nieuwbouwwoningen in de gemeente Heerde met een maximale koop(/-aanneem)som van € 291.331,00 inclusief eventuele verbeterkosten en meerwerk. En voor de aankoop van bestaande woningen in de gemeente Heerde met een maximale koop(/-aanneem)som van € 291.331,00 inclusief eventuele verbeterkosten en meerwerk. Voor de berekening van de hoogte van de Starterslening wordt rekening gehouden met eventuele verbeterkosten of meerwerk. De aankoop voldoet altijd aan de meest actuele Voorwaarden en Normen NHG.</text:p>
            <text:p text:style-name="al"/>
            <text:p text:style-name="al">Dit besluit treedt in werking op 1 januari 2026.</text:p>
          </text:section>
        </text:section>
        <text:section text:name="regeling-sluiting_id1-3-2-3" text:style-name="regeling-sluiting">
          <text:section text:name="ondertekening_id1-3-2-3-1">
            <text:p><text:span text:style-name="functie">Heerde, 16 dec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63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TERMS.alternative">Verordening Starterslening gemeente Heerde 2023</meta:user-defined>
    <dc:language>nl</dc:language>
    <meta:user-defined meta:name="OVERHEIDop.locatietype/OVERHEIDop.gebiedsmarkering">Gemeente</meta:user-defined>
    <meta:user-defined meta:name="DC.title">Verordening Starterslening gemeente Heerde 2023</meta:user-defined>
    <meta:user-defined meta:name="DCTERMS.W3CDTF/DCTERMS.available">2025-12-19</meta:user-defined>
    <meta:user-defined meta:name="DCTERMS.W3CDTF/OVERHEIDop.jaargang">2025</meta:user-defined>
    <meta:user-defined meta:name="OVERHEIDop.publicationIssue">556391</meta:user-defined>
    <meta:user-defined meta:name="OVERHEIDop.betreftRegeling">CVDR698456_4</meta:user-defined>
    <meta:user-defined meta:name="xs:date/OVERHEIDop.startdatum">2026-01-01</meta:user-defined>
    <meta:user-defined meta:name="OVERHEIDop.GmbID/DC.identifier">gmb-2025-556391</meta:user-defined>
    <meta:user-defined meta:name="OVERHEIDop.versieInformatie"/>
  </office:meta>
</office:document-meta>
</file>