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a448a3a-867b-4312-8786-37908e0540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Kinkerstraat 125-149 wijzigen gehandicaptenparkeerplaats kenteken 1-XSG-8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Z/25/3060536</text:p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Kinkerstraat 125-149 een gehandicaptenparkeerplaats op kenteken is gelegen;</text:p>
              </text:list-item>
              <text:list-item text:style-override="id1-3-2-2-1-8-2">
                <text:number>•</text:number>
                <text:p text:style-name="al">het kenteken van de vergunninghouder die recht heeft op deze gehandicaptenparkeerplaats is gewijzigd in 1-XSG-86;</text:p>
              </text:list-item>
              <text:list-item text:style-override="id1-3-2-2-1-8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3">
              <text:list-item text:style-override="id1-3-2-2-1-13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9-LTL-6 in (nieuw) 1-XSG-86, de bestaande gehandicaptenparkeerplaats ter hoogte van perceel Kinkerstraat 125-149 (parkeervaknummer 119679486603) uitsluitend te bestemmen voor het door vergunninghouder in gebruik zijnde motorvoertuig met kentekennummer 1-XSG-8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75.34528301886792mm"><draw:image xlink:href="Pictures/Afbeelding1i5a448a3a-867b-4312-8786-37908e0540f2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inkerstraat 125-149 wijzigen gehandicaptenparkeerplaats kenteken 1-XSG-86 - Kinkerstraat 125-1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inkerstraat 125-149 wijzigen gehandicaptenparkeerplaats kenteken 1-XSG-8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Kinkerstraat 125-149 wijzigen gehandicaptenparkeerplaats kenteken 1-XSG-8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87</meta:user-defined>
    <meta:user-defined meta:name="OVERHEIDop.GmbID/DC.identifier">gmb-2025-556387</meta:user-defined>
    <meta:user-defined meta:name="OVERHEIDop.versieInformatie"/>
  </office:meta>
</office:document-meta>
</file>