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emeentelijk onroerend goed te Peel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Peel en Maas maakt hierbij melding dat zij het voornemen een perceel grond gelegen in aan de Hof te Meijel in eigendom over te dragen.</text:p>
            <text:p text:style-name="al">Het betreft een gedeelte groot circa 1.200 m2 van het perceel, thans kadastraal bekend:</text:p>
            <text:p text:style-name="al">MEL00, Sectie F, nummer 2577.</text:p>
            <text:p text:style-name="al"/>
            <text:p text:style-name="al">Naar oordeel van de gemeente is beoogde koper de enige serieuze gegadigde die in aanmerking komt voor de hiervoor vermelde verkoop omdat:</text:p>
            <text:p text:style-name="al"/>
            <text:p text:style-name="al">· De gemeente van koper eigendom koopt ten behoeve van de uitbreiding Industrieterrein De Wielen onder voorwaarde dat koper de hiervoor vermelde grond kan kopen.</text:p>
            <text:p text:style-name="al"/>
            <text:p text:style-name="al">De gemeente biedt derden de gelegenheid om op straffe van verval van recht gedurende een termijn van 20 kalenderdagen vanaf de publicatiedatum te ageren tegen dit verkoopvoornemen, zulks door middel van het aanhangig maken van een kort geding bij de bevoegde rechter van de rechtbank Limburg en onder gelijktijdige verzending van kopie van de (betekende) dagvaarding aan de gemeente (<text:a xlink:href="mailto:info@peelenmaas.nl" xlink:type="simple"><text:span text:style-name="nadrukvet">info@peelenmaas.nl</text:span></text:a><text:span text:style-name="nadrukvet">)</text:span>.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63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Bekendmaking voornemen tot verkoop van gemeentelijk onroerend goed te Peel en Maas</meta:user-defined>
    <meta:user-defined meta:name="DCTERMS.W3CDTF/DCTERMS.available">2025-12-19</meta:user-defined>
    <meta:user-defined meta:name="DCTERMS.W3CDTF/OVERHEIDop.jaargang">2025</meta:user-defined>
    <meta:user-defined meta:name="OVERHEIDop.publicationIssue">556384</meta:user-defined>
    <meta:user-defined meta:name="OVERHEIDop.GmbID/DC.identifier">gmb-2025-556384</meta:user-defined>
    <meta:user-defined meta:name="OVERHEIDop.versieInformatie"/>
  </office:meta>
</office:document-meta>
</file>