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 In ’t Veldj in Hunsel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text:span>
          </text:p>
            <text:p text:style-name="common-al">Op 24 oktober 2025 hebben burgemeester en wethouders van Leudal bekend gemaakt dat zij voornemens zijn een naam toe te kennen aan een nieuw aan te leggen openbare ruimte in Hunsel.</text:p>
            <text:p text:style-name="common-al">Het betreft een weg om de woningen te ontsluiten binnen het plangebied voormalige voetbalvelden in Hunsel.</text:p>
            <text:p text:style-name="common-al">Voor de naamgeving van de nieuw aan te leggen openbare ruimte is in overeenstemming met de plaatselijk geldende verordening naamgeving en nummering (adressen) gemeente Leudal advies gevraagd aan, en uitgebracht door de Dorpsraad oos Dörp in Hunsel.</text:p>
            <text:p text:style-name="common-al">
            <text:span text:style-name="nadrukvet">Besluit</text:span>
          </text:p>
            <text:p text:style-name="common-al">Burgemeester en wethouders van Leudal maken bekend dat zij op 16 december 2025 hebben besloten om de nieuwe openbare ruimte binnen het plangebied voormalige voetbalvelden in Hunsel, in overeenstemming met het advies van de dorpsraad oos Dörp in Hunsel, te vernoemen tot ‘<text:span text:style-name="nadrukvet"><text:span text:style-name="nadrukcur">In ‘t Veldj</text:span></text:span>’.</text:p>
            <text:p text:style-name="common-al">
            <text:span text:style-name="nadrukvet">Terinzagelegging</text:span>
          </text:p>
            <text:p text:style-name="common-al">Het naamgevingsbesluit met de daarop betrekking hebbende stukken ligt met ingang van 22 december 2025 tot en met 1 februari 2026 gedurende openingstijden van de receptie ter inzage bij de publieksbalie in Heythuysen, Leudalplein 1. </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Postbus 3008, 6093 ZG Heythuysen, moet worden ondertekend en dient tenminste te bevatten a) de naam en het adres van de indiener, b) de dagtekening, c) een omschrijving van het besluit waartegen het is gericht en d) de gronden van het bezwaar. Een bezwaarschrift schort de werking van het besluit niet op.</text:p>
            <text:p text:style-name="common-al">
            <text:span text:style-name="nadrukvet">Voorlopige voorziening</text:span>
          </text:p>
            <text:p text:style-name="common-al">In spoedeisende gevallen bestaat de mogelijkheid de Voorzieningenrechter van de Rechtbank Limburg, sector Bestuursrecht (Postbus 950, 6040 AZ Roermond) te verzoeken een voorlopige voorziening te treffen. Dat verzoek dient te zijn ondertekend en moet tenminste bevatten a) de naam en het adres van de indiener, b) de dagtekening, c) vermelding van de besluitdatum van de omgevingsvergunning waartegen het beroepschrift zich richt en d) een opgave van de redenen waarom men zich met de omgevingsvergunning niet kan verenigen. Bij het verzoek dient voorts een afschrift van het bezwaarschrift te worden overgelegd.</text:p>
            <text:p text:style-name="common-al">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63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amgeving openbare ruimte – In ’t Veldj in Hunsel -gemeente Leudal</meta:user-defined>
    <meta:user-defined meta:name="DCTERMS.W3CDTF/DCTERMS.available">2025-12-19</meta:user-defined>
    <meta:user-defined meta:name="DCTERMS.W3CDTF/OVERHEIDop.jaargang">2025</meta:user-defined>
    <meta:user-defined meta:name="OVERHEIDop.externeBijlage">Naamgevingsbesluit|exb-2025-47085</meta:user-defined>
    <meta:user-defined meta:name="OVERHEIDop.publicationIssue">556383</meta:user-defined>
    <meta:user-defined meta:name="OVERHEIDop.GmbID/DC.identifier">gmb-2025-556383</meta:user-defined>
    <meta:user-defined meta:name="OVERHEIDop.versieInformatie"/>
  </office:meta>
</office:document-meta>
</file>