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e Buitengebied, Gammelkeresweg 4, Deurnin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herontwikkeling van het erf aan de Gammelkeresweg 4 te Deurningen. Het huidige woonhuis wordt gesloopt en verplaatst naar de achterzijde van het perceel. De karakteristieke boerderij wordt gerenoveerd waarbij opnieuw een woonfunctie aan het pand wordt toegekend. </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GAMMELKERES4-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1-854100.</text:p>
              </text:list-item>
              <text:list-item text:style-override="id1-3-2-1-1-14-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J. Vulker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3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GAMMELKERES4-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ae Buitengebied, Gammelkeresweg 4, Deurningen”, ruimtelijk plan</meta:user-defined>
    <meta:user-defined meta:name="DCTERMS.W3CDTF/DCTERMS.available">2025-12-23</meta:user-defined>
    <meta:user-defined meta:name="DCTERMS.W3CDTF/OVERHEIDop.jaargang">2025</meta:user-defined>
    <meta:user-defined meta:name="OVERHEIDop.publicationIssue">556379</meta:user-defined>
    <meta:user-defined meta:name="OVERHEIDop.GmbID/DC.identifier">gmb-2025-556379</meta:user-defined>
    <meta:user-defined meta:name="OVERHEIDop.versieInformatie"/>
  </office:meta>
</office:document-meta>
</file>