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h, Nevelveld 2-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 TAM-omgevingsplan Hoofdstuk 22h, Nevelveld 2-4, Bemmel ter inzage ligt. </text:p>
            <text:p text:style-name="common-al">
            <text:span text:style-name="nadrukvet">Voor welk gebied?</text:span>
          </text:p>
            <text:p text:style-name="common-al">Op het perceel Nevelveld 4 te Bemmel is een glastuinbouwbedrijf gevestigd. De locatie van het plan ligt aan het Nevelveld 2, 4 en 4a in Bemmel. Kadastraal staat het gebied bekend als gemeente Ressen, sectie C, nummers 56, 57, 58 en 59.</text:p>
            <text:p text:style-name="common-al">
            <text:span text:style-name="nadrukvet">Wat is het plan?</text:span>
          </text:p>
            <text:p text:style-name="common-al">De eigenaren van het perceel aan het Nevelveld hebben het voornemen om het glastuinbouwbedrijf te beëindigen en de bedrijfsbebouwing te slopen. Daarnaast bestaat het voornemen om de bederijfsbebouwing te slopen en twee extra burgerwoningen te realiseren op de locatie. Verder wordt er op de locatie een kleinschalige camperplaats (maximaal 25 plaatsen) beoogd. Ten slotte wordt er beoogd om de twee bestaande bedrijfswoningen (op de Nevelveld 2 en 4a) om te zetten naar twee burgerwoningen. </text:p>
            <text:p text:style-name="common-al">
            <text:span text:style-name="nadrukvet">Wat ligt ter inzage?</text:span>
          </text:p>
            <text:p text:style-name="common-al">Het ontwerp TAM-omgevingsplan met bijbehorende stukken wordt voor een ieder met ingang van 31 december 2025 gedurende zes weken ter inzage gelegd. Het TAM-omgevingsplan zelf bestaat uit de verbeelding, de regels en de daarbij behorende toelichting. </text:p>
            <text:p text:style-name="common-al">
            <text:span text:style-name="nadrukvet">Waar is dit terug te vinden?</text:span>
          </text:p>
            <text:list text:style-name="id1-3-2-1-1-9">
              <text:list-item text:style-override="id1-3-2-1-1-9-1">
                <text:number>1.</text:number>
                <text:p text:style-name="al">Het ontwerp TAM-omgevingsplanHoofdstuk 22h, Nevelveld 2-4, Bemmel is digitaal via <text:a xlink:href="http://www.regelsopdekaart.nl" xlink:type="simple">www.regelsopdekaart.nl</text:a> onder planidentificatienummer NL.IMRO.1705.336-ON01 of via <text:a xlink:href="https://zoek.officielebekendmakingen.nl/uitgebreidzoeken" xlink:type="simple">https://zoek.officielebekendmakingen.nl/uitgebreidzoeken</text:a> in te zien. </text:p>
              </text:list-item>
              <text:list-item text:style-override="id1-3-2-1-1-9-2">
                <text:number>2.</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last-al">Iedereen kan tijdens de terinzagelegging vanaf 31 december 2025 tot 11 februari 2026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3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h, Nevelveld 2-4, Bemmel</meta:user-defined>
    <meta:user-defined meta:name="OVERHEIDop.datumEindeReactietermijn">2026-01-28</meta:user-defined>
    <meta:user-defined meta:name="OVERHEIDop.TilID/OVERHEIDop.terinzageleggingOP">til-2025-42885</meta:user-defined>
    <meta:user-defined meta:name="DCTERMS.W3CDTF/DCTERMS.available">2025-12-24</meta:user-defined>
    <meta:user-defined meta:name="DCTERMS.W3CDTF/OVERHEIDop.jaargang">2025</meta:user-defined>
    <meta:user-defined meta:name="OVERHEIDop.publicationIssue">556377</meta:user-defined>
    <meta:user-defined meta:name="OVERHEIDop.GmbID/DC.identifier">gmb-2025-556377</meta:user-defined>
    <meta:user-defined meta:name="OVERHEIDop.versieInformatie"/>
  </office:meta>
</office:document-meta>
</file>