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Heliotrooplaan 5, 2555 M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panden Heliotrooplaan 5 tot centrum voor dagbesteding en kunstzinnige therapie met kunstcafé, woning en gastenverblijf, het verbouwen, verduurzamen en vergroten door het maken van een aanbouw, het plaatsen van zonnepanelen, het plaatsen van een erfafscheiding en het slopen van schuren</text:p>
            <text:p text:style-name="common-al"/>
            <text:p text:style-name="common-al">Ons kenmerk: VTH2025-4316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liotrooplaan 5, 2555 MA 's-Gravenhage</text:p>
            <text:p text:style-name="common-al">
            
          </text:p>
            <text:p text:style-name="common-al">
            <text:span text:style-name="nadrukvet">
              <text:span text:style-name="nadrukcur">Ontvangstdatum aanvraag:</text:span>
            </text:span>
          </text:p>
            <text:p text:style-name="common-al">16-12-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37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7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7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5-43164</meta:user-defined>
    <meta:user-defined meta:name="DCTERMS.abstract">het veranderen van de panden Heliotrooplaan 5 tot centrum voor dagbesteding en kunstzinnige therapie met kunstcafé, woning en gastenverblijf, het verbouwen, verduurzamen en vergroten door het maken van een aanbouw, plaatsen van zonnepanelen, een erfafscheiding en het slopen van schuren</meta:user-defined>
    <dc:language>nl</dc:language>
    <meta:user-defined meta:name="OVERHEIDop.locatietype/OVERHEIDop.gebiedsmarkering">Punt</meta:user-defined>
    <meta:user-defined meta:name="DC.title">Omgevingsvergunning - Aangevraagd, Heliotrooplaan 5, 2555 MA 's-Gravenhage</meta:user-defined>
    <meta:user-defined meta:name="DCTERMS.W3CDTF/DCTERMS.available">2025-12-19</meta:user-defined>
    <meta:user-defined meta:name="DCTERMS.W3CDTF/OVERHEIDop.jaargang">2025</meta:user-defined>
    <meta:user-defined meta:name="OVERHEIDop.publicationIssue">556373</meta:user-defined>
    <meta:user-defined meta:name="OVERHEIDop.GmbID/DC.identifier">gmb-2025-556373</meta:user-defined>
    <meta:user-defined meta:name="OVERHEIDop.versieInformatie"/>
  </office:meta>
</office:document-meta>
</file>