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Pegasusstraat / Wegastraat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te stellen als bedoeld in artikel 4.5 van de Omgevingswet. De beschikking betreft het lozen van grondwater afkomstig van een ontwatering in een vuilwaterriool met een maximale duur van 12 weken en een maximale debiet van 25,5 m<text:span text:style-name="sup">3</text:span> per uur op locatie <text:span text:style-name="nadrukvet">Pegasusstraat / Wegastraat te Den Haag</text:span>.</text:p>
            <text:p text:style-name="common-al">De beschikking ziet op het stellen van maatwerkvoorschriften voor een omgevingsplanactiviteit als bedoeld in artikel 4.1 van de Omgevingswet. </text:p>
            <text:p text:style-name="common-al">
            <text:span text:style-name="nadrukvet">Bezwaar</text:span>
          </text:p>
            <text:p text:style-name="common-al">De verzenddatum van de beschikking is 17 december 2025. Een belanghebbende kan tot en met 28 januari 2026 een bezwaarschrift indienen bij het college van burgemeester en wethouders van Den Haag, t.a.v. de Commissie voor bezwaarschriften, Postbus 12 600, 2500 DJ Den Haag, met vermelding van het zaaknummer <text:span text:style-name="nadrukvet">01151584</text:span> . Het is ook mogelijk digitaal bezwaar te maken, raadpleeg daarvoor de website van de gemeente Den Haag.</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637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7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7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grondwater afkomstig van een ontwatering in een vuilwaterriool met een maximale duur van 12 weken en een maximale debiet van 25,5 m3 per uur. </meta:user-defined>
    <dc:language>nl</dc:language>
    <meta:user-defined meta:name="OVERHEIDop.locatietype/OVERHEIDop.gebiedsmarkering">Weg</meta:user-defined>
    <meta:user-defined meta:name="OVERHEIDop.locatietype/OVERHEIDop.gebiedsmarkering">Weg</meta:user-defined>
    <meta:user-defined meta:name="DC.title">Beschikking maatwerkvoorschrift(en), Pegasusstraat / Wegastraat te Den Haag</meta:user-defined>
    <meta:user-defined meta:name="DCTERMS.W3CDTF/DCTERMS.available">2025-12-19</meta:user-defined>
    <meta:user-defined meta:name="DCTERMS.W3CDTF/OVERHEIDop.jaargang">2025</meta:user-defined>
    <meta:user-defined meta:name="OVERHEIDop.publicationIssue">556371</meta:user-defined>
    <meta:user-defined meta:name="OVERHEIDop.GmbID/DC.identifier">gmb-2025-556371</meta:user-defined>
    <meta:user-defined meta:name="OVERHEIDop.versieInformatie"/>
  </office:meta>
</office:document-meta>
</file>